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 Successfull Install List in no order</text:span></text:p>
      <text:p text:style-name="P1"/>
      <text:list xml:id="list13291228651" text:style-name="WWNum1">
        <text:list-item>
          <text:p text:style-name="P2"><text:span text:style-name="T1">check the system specs for OS options ( some machines will not run all OS at a usable speed)</text:span></text:p>
        </text:list-item>
        <text:list-item>
          <text:p text:style-name="P2"><text:span text:style-name="T1">First, see if the machine works</text:span></text:p>
        </text:list-item>
        <text:list-item>
          <text:p text:style-name="P2"><text:span text:style-name="T1">I think a base level of "success" is just that anyone who shows up has whatever question or need they have answered t their satisfaction, even if that's "this hardware won't work, or we need to obtain addt'l resources so can you come back next week"</text:span></text:p>
        </text:list-item>
        <text:list-item>
          <text:p text:style-name="P2"><text:span text:style-name="T1">Maybe we could have a questionnaire for the people to fill out rating the experience that they have had only to better help us in the future.</text:span></text:p>
        </text:list-item>
        <text:list-item>
          <text:p text:style-name="P2"><text:span text:style-name="T1">for an installed pc or laptop, working should be optical if present, storage, usb, ethernet if present, wifi, video, suspend/resume should at least be tested so the user understands if it works</text:span></text:p>
        </text:list-item>
        <text:list-item>
          <text:p text:style-name="P2"><text:span text:style-name="T1">to be a success, I agree with a questionnaire and demos prior to install. System check also</text:span></text:p>
        </text:list-item>
        <text:list-item>
          <text:p text:style-name="P2"><text:span text:style-name="T1">we should be thinking consumer grade linux, not geek grade, little training, os should speak for itself</text:span></text:p>
        </text:list-item>
        <text:list-item>
          <text:p text:style-name="P2"><text:span text:style-name="T1">Agree that consumer grade is what we need for consumers. Some attendees may be a different level but most are consumer. Some basic training would be useful. We need the survey - What do you want to do with your Linux</text:span></text:p>
        </text:list-item>
        <text:list-item>
          <text:p text:style-name="P2"><text:span text:style-name="T1">ensure no one loses files</text:span></text:p>
        </text:list-item>
        <text:list-item>
          <text:p text:style-name="P2"><text:span text:style-name="T1">I think that we should have a list of all the distros with a brief synopsis for new people.</text:span></text:p>
        </text:list-item>
        <text:list-item>
          <text:p text:style-name="P2"><text:span text:style-name="T1">follow up emails when provided and acceptable to that user as part of the final survey would be nice</text:span></text:p>
        </text:list-item>
        <text:list-item>
          <text:p text:style-name="P2"><text:span text:style-name="T1">the installer shoud fill out, AND FINISH the paperwork, not the customer</text:span></text:p>
        </text:list-item>
        <text:list-item>
          <text:p text:style-name="P2"><text:span text:style-name="T1">I think that we need to listen to what the people that we are helping say.</text:span></text:p>
        </text:list-item>
        <text:list-item>
          <text:p text:style-name="P2"><text:span text:style-name="T1">major distros on hand and available to install and or prebuilt ready to copy and use</text:span></text:p>
        </text:list-item>
        <text:list-item>
          <text:p text:style-name="P2"><text:span text:style-name="T1">If a person installs they shoud finish the install if at all possible</text:span></text:p>
        </text:list-item>
        <text:list-item>
          <text:p text:style-name="P2"><text:span text:style-name="T1">fact sheets for users would be good - common apps that works with various distros, linuxy apps for doing various tasks</text:span></text:p>
        </text:list-item>
        <text:list-item>
          <text:p text:style-name="P2"><text:span text:style-name="T1">remove all tracking software, and set up firefox plugins to not track</text:span></text:p>
        </text:list-item>
        <text:list-item>
          <text:p text:style-name="P2"><text:span text:style-name="T1">traning on using linux.</text:span></text:p>
        </text:list-item>
        <text:list-item>
          <text:p text:style-name="P2"><text:soft-page-break/></text:p>
        </text:list-item>
      </text:list>
      <text:p text:style-name="P1"><text:span text:style-name="T1"><text:s text:c="2"/>support documents manuals contact lists and dvd's to pass out to friend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22:35:25</meta:creation-date>
    <meta:initial-creator>user1 </meta:initial-creator>
    <meta:editing-cycles>0</meta:editing-cycles>
    <meta:editing-duration>P0D</meta:editing-duration>
    <meta:document-statistic meta:table-count="0" meta:image-count="0" meta:object-count="0" meta:page-count="2" meta:paragraph-count="20" meta:word-count="379" meta:character-count="1998" meta:non-whitespace-character-count="1655"/>
    <meta:generator>LibreOffice/3.5$Linux_X86_64 LibreOffice_project/350m1$Build-2</meta:generator>
  </office:meta>
</office:document-meta>
</file>