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126in"/>
    </style:style>
    <style:style style:name="co3" style:family="table-column">
      <style:table-column-properties fo:break-before="auto" style:column-width="1.2646in"/>
    </style:style>
    <style:style style:name="co4" style:family="table-column">
      <style:table-column-properties fo:break-before="auto" style:column-width="1.1228in"/>
    </style:style>
    <style:style style:name="co5" style:family="table-column">
      <style:table-column-properties fo:break-before="auto" style:column-width="1.4063in"/>
    </style:style>
    <style:style style:name="co6" style:family="table-column">
      <style:table-column-properties fo:break-before="auto" style:column-width="1.5043in"/>
    </style:style>
    <style:style style:name="co7" style:family="table-column">
      <style:table-column-properties fo:break-before="auto" style:column-width="1.2917in"/>
    </style:style>
    <style:style style:name="co8" style:family="table-column">
      <style:table-column-properties fo:break-before="auto" style:column-width="1.1673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Default"/>
        <table:table-column table:style-name="co7" table:default-cell-style-name="ce1"/>
        <table:table-column table:style-name="co8" table:default-cell-style-name="Default"/>
        <table:table-row table:style-name="ro1">
          <table:table-cell office:value-type="string">
            <text:p>Filling Date</text:p>
          </table:table-cell>
          <table:table-cell office:value-type="string">
            <text:p>Odometer</text:p>
          </table:table-cell>
          <table:table-cell office:value-type="string">
            <text:p>Gallons</text:p>
          </table:table-cell>
          <table:table-cell office:value-type="string">
            <text:p>Total Fueling Cost</text:p>
          </table:table-cell>
          <table:table-cell office:value-type="string">
            <text:p>Cost Per Gallon</text:p>
          </table:table-cell>
          <table:table-cell office:value-type="string">
            <text:p>Average MPG</text:p>
          </table:table-cell>
          <table:table-cell table:style-name="ce1"/>
          <table:table-cell office:value-type="string">
            <text:p>Cost Per Mile</text:p>
          </table:table-cell>
          <table:table-cell/>
        </table:table-row>
        <table:table-row table:style-name="ro1">
          <table:table-cell table:style-name="ce2" office:value-type="date" office:date-value="2006-12-09">
            <text:p>12/09/06</text:p>
          </table:table-cell>
          <table:table-cell office:value-type="float" office:value="11">
            <text:p>11</text:p>
          </table:table-cell>
          <table:table-cell table:number-columns-repeated="5"/>
          <table:table-cell table:style-name="ce4" table:formula="oooc:=[.H5]/[.H8]" office:value-type="float" office:value="0.0875742593379428">
            <text:p>0.0876</text:p>
          </table:table-cell>
          <table:table-cell/>
        </table:table-row>
        <table:table-row table:style-name="ro1">
          <table:table-cell table:style-name="ce2" office:value-type="date" office:date-value="2006-12-16">
            <text:p>12/16/06</text:p>
          </table:table-cell>
          <table:table-cell office:value-type="float" office:value="308">
            <text:p>308</text:p>
          </table:table-cell>
          <table:table-cell office:value-type="float" office:value="8.624">
            <text:p>8.62</text:p>
          </table:table-cell>
          <table:table-cell office:value-type="currency" office:currency="USD" office:value="20">
            <text:p>$20.00</text:p>
          </table:table-cell>
          <table:table-cell table:formula="oooc:=[.D3]/[.C3]" office:value-type="currency" office:currency="USD" office:value="2.3191094619666">
            <text:p>$2.32</text:p>
          </table:table-cell>
          <table:table-cell table:formula="oooc:=([.B3]-[.B2])/[.C3]" office:value-type="float" office:value="34.4387755102041">
            <text:p>34.44</text:p>
          </table:table-cell>
          <table:table-cell table:number-columns-repeated="3"/>
        </table:table-row>
        <table:table-row table:style-name="ro1">
          <table:table-cell table:style-name="ce2" office:value-type="date" office:date-value="2006-12-21">
            <text:p>12/21/06</text:p>
          </table:table-cell>
          <table:table-cell office:value-type="float" office:value="613">
            <text:p>613</text:p>
          </table:table-cell>
          <table:table-cell office:value-type="float" office:value="8.831">
            <text:p>8.83</text:p>
          </table:table-cell>
          <table:table-cell office:value-type="currency" office:currency="USD" office:value="20.66">
            <text:p>$20.66</text:p>
          </table:table-cell>
          <table:table-cell table:formula="oooc:=[.D4]/[.C4]" office:value-type="currency" office:currency="USD" office:value="2.33948590193636">
            <text:p>$2.34</text:p>
          </table:table-cell>
          <table:table-cell table:formula="oooc:=([.B4]-[.B3])/[.C4]" office:value-type="float" office:value="34.5374249801834">
            <text:p>34.54</text:p>
          </table:table-cell>
          <table:table-cell/>
          <table:table-cell office:value-type="string">
            <text:p>Total Gas Cost</text:p>
          </table:table-cell>
          <table:table-cell/>
        </table:table-row>
        <table:table-row table:style-name="ro1">
          <table:table-cell table:style-name="ce2" office:value-type="date" office:date-value="2006-12-29">
            <text:p>12/29/06</text:p>
          </table:table-cell>
          <table:table-cell office:value-type="float" office:value="919">
            <text:p>919</text:p>
          </table:table-cell>
          <table:table-cell office:value-type="float" office:value="9.07">
            <text:p>9.07</text:p>
          </table:table-cell>
          <table:table-cell office:value-type="currency" office:currency="USD" office:value="21.62">
            <text:p>$21.62</text:p>
          </table:table-cell>
          <table:table-cell table:formula="oooc:=[.D5]/[.C5]" office:value-type="currency" office:currency="USD" office:value="2.38368246968026">
            <text:p>$2.38</text:p>
          </table:table-cell>
          <table:table-cell table:formula="oooc:=([.B5]-[.B4])/[.C5]" office:value-type="float" office:value="33.7375964718853">
            <text:p>33.74</text:p>
          </table:table-cell>
          <table:table-cell/>
          <table:table-cell table:formula="oooc:=SUM([.D3:.D88])" office:value-type="currency" office:currency="USD" office:value="2267.21">
            <text:p>$2,267.21</text:p>
          </table:table-cell>
          <table:table-cell/>
        </table:table-row>
        <table:table-row table:style-name="ro1">
          <table:table-cell table:style-name="ce2" office:value-type="date" office:date-value="2007-01-10">
            <text:p>01/10/07</text:p>
          </table:table-cell>
          <table:table-cell office:value-type="float" office:value="1233">
            <text:p>1233</text:p>
          </table:table-cell>
          <table:table-cell office:value-type="float" office:value="9.49">
            <text:p>9.49</text:p>
          </table:table-cell>
          <table:table-cell office:value-type="currency" office:currency="USD" office:value="22.38">
            <text:p>$22.38</text:p>
          </table:table-cell>
          <table:table-cell table:formula="oooc:=[.D6]/[.C6]" office:value-type="currency" office:currency="USD" office:value="2.35827186512118">
            <text:p>$2.36</text:p>
          </table:table-cell>
          <table:table-cell table:formula="oooc:=([.B6]-[.B5])/[.C6]" office:value-type="float" office:value="33.0874604847208">
            <text:p>33.09</text:p>
          </table:table-cell>
          <table:table-cell table:number-columns-repeated="3"/>
        </table:table-row>
        <table:table-row table:style-name="ro1">
          <table:table-cell table:style-name="ce2" office:value-type="date" office:date-value="2007-01-17">
            <text:p>01/17/07</text:p>
          </table:table-cell>
          <table:table-cell office:value-type="float" office:value="1573">
            <text:p>1573</text:p>
          </table:table-cell>
          <table:table-cell office:value-type="float" office:value="9.73">
            <text:p>9.73</text:p>
          </table:table-cell>
          <table:table-cell office:value-type="currency" office:currency="USD" office:value="22.75">
            <text:p>$22.75</text:p>
          </table:table-cell>
          <table:table-cell table:formula="oooc:=[.D7]/[.C7]" office:value-type="currency" office:currency="USD" office:value="2.33812949640288">
            <text:p>$2.34</text:p>
          </table:table-cell>
          <table:table-cell table:formula="oooc:=([.B7]-[.B6])/[.C7]" office:value-type="float" office:value="34.9434737923947">
            <text:p>34.94</text:p>
          </table:table-cell>
          <table:table-cell/>
          <table:table-cell office:value-type="string">
            <text:p>Total Miles</text:p>
          </table:table-cell>
          <table:table-cell/>
        </table:table-row>
        <table:table-row table:style-name="ro1">
          <table:table-cell table:style-name="ce2" office:value-type="date" office:date-value="2007-01-26">
            <text:p>01/26/07</text:p>
          </table:table-cell>
          <table:table-cell office:value-type="float" office:value="1895">
            <text:p>1895</text:p>
          </table:table-cell>
          <table:table-cell office:value-type="float" office:value="9.5">
            <text:p>9.5</text:p>
          </table:table-cell>
          <table:table-cell office:value-type="currency" office:currency="USD" office:value="21.27">
            <text:p>$21.27</text:p>
          </table:table-cell>
          <table:table-cell table:formula="oooc:=[.D8]/[.C8]" office:value-type="currency" office:currency="USD" office:value="2.23894736842105">
            <text:p>$2.24</text:p>
          </table:table-cell>
          <table:table-cell table:formula="oooc:=([.B8]-[.B7])/[.C8]" office:value-type="float" office:value="33.8947368421053">
            <text:p>33.89</text:p>
          </table:table-cell>
          <table:table-cell/>
          <table:table-cell table:formula="oooc:=[.B88]-[.B2]" office:value-type="float" office:value="25889">
            <text:p>25889</text:p>
          </table:table-cell>
          <table:table-cell/>
        </table:table-row>
        <table:table-row table:style-name="ro1">
          <table:table-cell table:style-name="ce2" office:value-type="date" office:date-value="2007-02-02">
            <text:p>02/02/07</text:p>
          </table:table-cell>
          <table:table-cell office:value-type="float" office:value="2177">
            <text:p>2177</text:p>
          </table:table-cell>
          <table:table-cell office:value-type="float" office:value="8.2">
            <text:p>8.2</text:p>
          </table:table-cell>
          <table:table-cell office:value-type="currency" office:currency="USD" office:value="17.86">
            <text:p>$17.86</text:p>
          </table:table-cell>
          <table:table-cell table:formula="oooc:=[.D9]/[.C9]" office:value-type="currency" office:currency="USD" office:value="2.1780487804878">
            <text:p>$2.18</text:p>
          </table:table-cell>
          <table:table-cell table:formula="oooc:=([.B9]-[.B8])/[.C9]" office:value-type="float" office:value="34.390243902439">
            <text:p>34.39</text:p>
          </table:table-cell>
          <table:table-cell table:number-columns-repeated="3"/>
        </table:table-row>
        <table:table-row table:style-name="ro1">
          <table:table-cell table:style-name="ce2" office:value-type="date" office:date-value="2007-02-12">
            <text:p>02/12/07</text:p>
          </table:table-cell>
          <table:table-cell office:value-type="float" office:value="2463">
            <text:p>2463</text:p>
          </table:table-cell>
          <table:table-cell office:value-type="float" office:value="8.71">
            <text:p>8.71</text:p>
          </table:table-cell>
          <table:table-cell office:value-type="currency" office:currency="USD" office:value="19.32">
            <text:p>$19.32</text:p>
          </table:table-cell>
          <table:table-cell table:formula="oooc:=[.D10]/[.C10]" office:value-type="currency" office:currency="USD" office:value="2.21814006888634">
            <text:p>$2.22</text:p>
          </table:table-cell>
          <table:table-cell table:formula="oooc:=([.B10]-[.B9])/[.C10]" office:value-type="float" office:value="32.8358208955224">
            <text:p>32.84</text:p>
          </table:table-cell>
          <table:table-cell table:number-columns-repeated="3"/>
        </table:table-row>
        <table:table-row table:style-name="ro1">
          <table:table-cell table:style-name="ce2" office:value-type="date" office:date-value="2007-02-21">
            <text:p>02/21/07</text:p>
          </table:table-cell>
          <table:table-cell office:value-type="float" office:value="2797">
            <text:p>2797</text:p>
          </table:table-cell>
          <table:table-cell office:value-type="float" office:value="9.89">
            <text:p>9.89</text:p>
          </table:table-cell>
          <table:table-cell office:value-type="currency" office:currency="USD" office:value="22.44">
            <text:p>$22.44</text:p>
          </table:table-cell>
          <table:table-cell table:formula="oooc:=[.D11]/[.C11]" office:value-type="currency" office:currency="USD" office:value="2.26895854398382">
            <text:p>$2.27</text:p>
          </table:table-cell>
          <table:table-cell table:formula="oooc:=([.B11]-[.B10])/[.C11]" office:value-type="float" office:value="33.7714863498483">
            <text:p>33.77</text:p>
          </table:table-cell>
          <table:table-cell table:number-columns-repeated="3"/>
        </table:table-row>
        <table:table-row table:style-name="ro1">
          <table:table-cell table:style-name="ce2" office:value-type="date" office:date-value="2007-02-28">
            <text:p>02/28/07</text:p>
          </table:table-cell>
          <table:table-cell office:value-type="float" office:value="3114">
            <text:p>3114</text:p>
          </table:table-cell>
          <table:table-cell office:value-type="float" office:value="9.63">
            <text:p>9.63</text:p>
          </table:table-cell>
          <table:table-cell office:value-type="currency" office:currency="USD" office:value="22.24">
            <text:p>$22.24</text:p>
          </table:table-cell>
          <table:table-cell table:formula="oooc:=[.D12]/[.C12]" office:value-type="currency" office:currency="USD" office:value="2.30944963655244">
            <text:p>$2.31</text:p>
          </table:table-cell>
          <table:table-cell table:formula="oooc:=([.B12]-[.B11])/[.C12]" office:value-type="float" office:value="32.9179646936656">
            <text:p>32.92</text:p>
          </table:table-cell>
          <table:table-cell/>
          <table:table-cell table:formula="oooc:=([.D12]/([.B12]-[.B11]))" office:value-type="currency" office:currency="USD" office:value="0.0701577287066246">
            <text:p>$0.07</text:p>
          </table:table-cell>
          <table:table-cell/>
        </table:table-row>
        <table:table-row table:style-name="ro1">
          <table:table-cell table:style-name="ce2" office:value-type="date" office:date-value="2007-03-07">
            <text:p>03/07/07</text:p>
          </table:table-cell>
          <table:table-cell office:value-type="float" office:value="3421">
            <text:p>3421</text:p>
          </table:table-cell>
          <table:table-cell office:value-type="float" office:value="8.98">
            <text:p>8.98</text:p>
          </table:table-cell>
          <table:table-cell office:value-type="currency" office:currency="USD" office:value="21.91">
            <text:p>$21.91</text:p>
          </table:table-cell>
          <table:table-cell table:formula="oooc:=[.D13]/[.C13]" office:value-type="currency" office:currency="USD" office:value="2.43986636971047">
            <text:p>$2.44</text:p>
          </table:table-cell>
          <table:table-cell table:formula="oooc:=([.B13]-[.B12])/[.C13]" office:value-type="float" office:value="34.1870824053452">
            <text:p>34.19</text:p>
          </table:table-cell>
          <table:table-cell/>
          <table:table-cell table:formula="oooc:=([.D13]/([.B13]-[.B12]))" office:value-type="currency" office:currency="USD" office:value="0.0713680781758958">
            <text:p>$0.07</text:p>
          </table:table-cell>
          <table:table-cell/>
        </table:table-row>
        <table:table-row table:style-name="ro1">
          <table:table-cell table:style-name="ce2" office:value-type="date" office:date-value="2007-03-14">
            <text:p>03/14/07</text:p>
          </table:table-cell>
          <table:table-cell office:value-type="float" office:value="3696">
            <text:p>3696</text:p>
          </table:table-cell>
          <table:table-cell office:value-type="float" office:value="7.85">
            <text:p>7.85</text:p>
          </table:table-cell>
          <table:table-cell office:value-type="currency" office:currency="USD" office:value="20.33">
            <text:p>$20.33</text:p>
          </table:table-cell>
          <table:table-cell table:formula="oooc:=[.D14]/[.C14]" office:value-type="currency" office:currency="USD" office:value="2.58980891719745">
            <text:p>$2.59</text:p>
          </table:table-cell>
          <table:table-cell table:formula="oooc:=([.B14]-[.B13])/[.C14]" office:value-type="float" office:value="35.031847133758">
            <text:p>35.03</text:p>
          </table:table-cell>
          <table:table-cell/>
          <table:table-cell table:formula="oooc:=([.D14]/([.B14]-[.B13]))" office:value-type="currency" office:currency="USD" office:value="0.0739272727272727">
            <text:p>$0.07</text:p>
          </table:table-cell>
          <table:table-cell/>
        </table:table-row>
        <table:table-row table:style-name="ro1">
          <table:table-cell table:style-name="ce2" office:value-type="date" office:date-value="2007-03-21">
            <text:p>03/21/07</text:p>
          </table:table-cell>
          <table:table-cell office:value-type="float" office:value="3950">
            <text:p>3950</text:p>
          </table:table-cell>
          <table:table-cell office:value-type="float" office:value="7.42">
            <text:p>7.42</text:p>
          </table:table-cell>
          <table:table-cell office:value-type="currency" office:currency="USD" office:value="20.16">
            <text:p>$20.16</text:p>
          </table:table-cell>
          <table:table-cell table:formula="oooc:=[.D15]/[.C15]" office:value-type="currency" office:currency="USD" office:value="2.71698113207547">
            <text:p>$2.72</text:p>
          </table:table-cell>
          <table:table-cell table:formula="oooc:=([.B15]-[.B14])/[.C15]" office:value-type="float" office:value="34.2318059299191">
            <text:p>34.23</text:p>
          </table:table-cell>
          <table:table-cell/>
          <table:table-cell table:formula="oooc:=([.D15]/([.B15]-[.B14]))" office:value-type="currency" office:currency="USD" office:value="0.0793700787401575">
            <text:p>$0.08</text:p>
          </table:table-cell>
          <table:table-cell/>
        </table:table-row>
        <table:table-row table:style-name="ro1">
          <table:table-cell table:style-name="ce2" office:value-type="date" office:date-value="2007-03-26">
            <text:p>03/26/07</text:p>
          </table:table-cell>
          <table:table-cell office:value-type="float" office:value="4255">
            <text:p>4255</text:p>
          </table:table-cell>
          <table:table-cell office:value-type="float" office:value="9.13">
            <text:p>9.13</text:p>
          </table:table-cell>
          <table:table-cell office:value-type="currency" office:currency="USD" office:value="24.84">
            <text:p>$24.84</text:p>
          </table:table-cell>
          <table:table-cell table:formula="oooc:=[.D16]/[.C16]" office:value-type="currency" office:currency="USD" office:value="2.72070098576123">
            <text:p>$2.72</text:p>
          </table:table-cell>
          <table:table-cell table:formula="oooc:=([.B16]-[.B15])/[.C16]" office:value-type="float" office:value="33.4063526834611">
            <text:p>33.41</text:p>
          </table:table-cell>
          <table:table-cell/>
          <table:table-cell table:formula="oooc:=([.D16]/([.B16]-[.B15]))" office:value-type="currency" office:currency="USD" office:value="0.0814426229508197">
            <text:p>$0.08</text:p>
          </table:table-cell>
          <table:table-cell/>
        </table:table-row>
        <table:table-row table:style-name="ro1">
          <table:table-cell table:style-name="ce2" office:value-type="date" office:date-value="2007-04-02">
            <text:p>04/02/07</text:p>
          </table:table-cell>
          <table:table-cell office:value-type="float" office:value="4554">
            <text:p>4554</text:p>
          </table:table-cell>
          <table:table-cell office:value-type="float" office:value="8.96">
            <text:p>8.96</text:p>
          </table:table-cell>
          <table:table-cell office:value-type="currency" office:currency="USD" office:value="24.91">
            <text:p>$24.91</text:p>
          </table:table-cell>
          <table:table-cell table:formula="oooc:=[.D17]/[.C17]" office:value-type="currency" office:currency="USD" office:value="2.78013392857143">
            <text:p>$2.78</text:p>
          </table:table-cell>
          <table:table-cell table:formula="oooc:=([.B17]-[.B16])/[.C17]" office:value-type="float" office:value="33.3705357142857">
            <text:p>33.37</text:p>
          </table:table-cell>
          <table:table-cell/>
          <table:table-cell table:formula="oooc:=([.D17]/([.B17]-[.B16]))" office:value-type="currency" office:currency="USD" office:value="0.0833110367892977">
            <text:p>$0.08</text:p>
          </table:table-cell>
          <table:table-cell/>
        </table:table-row>
        <table:table-row table:style-name="ro1">
          <table:table-cell table:style-name="ce2" office:value-type="date" office:date-value="2007-04-04">
            <text:p>04/04/07</text:p>
          </table:table-cell>
          <table:table-cell office:value-type="float" office:value="4677">
            <text:p>4677</text:p>
          </table:table-cell>
          <table:table-cell office:value-type="float" office:value="3.68">
            <text:p>3.68</text:p>
          </table:table-cell>
          <table:table-cell office:value-type="currency" office:currency="USD" office:value="10.37">
            <text:p>$10.37</text:p>
          </table:table-cell>
          <table:table-cell table:formula="oooc:=[.D18]/[.C18]" office:value-type="currency" office:currency="USD" office:value="2.8179347826087">
            <text:p>$2.82</text:p>
          </table:table-cell>
          <table:table-cell table:formula="oooc:=([.B18]-[.B17])/[.C18]" office:value-type="float" office:value="33.4239130434783">
            <text:p>33.42</text:p>
          </table:table-cell>
          <table:table-cell office:value-type="string">
            <text:p>Check up, Oil Change</text:p>
          </table:table-cell>
          <table:table-cell table:formula="oooc:=([.D18]/([.B18]-[.B17]))" office:value-type="currency" office:currency="USD" office:value="0.0843089430894309">
            <text:p>$0.08</text:p>
          </table:table-cell>
          <table:table-cell/>
        </table:table-row>
        <table:table-row table:style-name="ro1">
          <table:table-cell table:style-name="ce2" office:value-type="date" office:date-value="2007-04-11">
            <text:p>04/11/07</text:p>
          </table:table-cell>
          <table:table-cell office:value-type="float" office:value="4975">
            <text:p>4975</text:p>
          </table:table-cell>
          <table:table-cell office:value-type="float" office:value="8.67">
            <text:p>8.67</text:p>
          </table:table-cell>
          <table:table-cell office:value-type="currency" office:currency="USD" office:value="25.04">
            <text:p>$25.04</text:p>
          </table:table-cell>
          <table:table-cell table:formula="oooc:=[.D19]/[.C19]" office:value-type="currency" office:currency="USD" office:value="2.8881199538639">
            <text:p>$2.89</text:p>
          </table:table-cell>
          <table:table-cell table:formula="oooc:=([.B19]-[.B18])/[.C19]" office:value-type="float" office:value="34.3713956170704">
            <text:p>34.37</text:p>
          </table:table-cell>
          <table:table-cell/>
          <table:table-cell table:formula="oooc:=([.D19]/([.B19]-[.B18]))" office:value-type="currency" office:currency="USD" office:value="0.0840268456375839">
            <text:p>$0.08</text:p>
          </table:table-cell>
          <table:table-cell/>
        </table:table-row>
        <table:table-row table:style-name="ro1">
          <table:table-cell table:style-name="ce2" office:value-type="date" office:date-value="2007-04-23">
            <text:p>04/23/07</text:p>
          </table:table-cell>
          <table:table-cell office:value-type="float" office:value="5274">
            <text:p>5274</text:p>
          </table:table-cell>
          <table:table-cell office:value-type="float" office:value="8.32">
            <text:p>8.32</text:p>
          </table:table-cell>
          <table:table-cell office:value-type="currency" office:currency="USD" office:value="24.63">
            <text:p>$24.63</text:p>
          </table:table-cell>
          <table:table-cell table:formula="oooc:=[.D20]/[.C20]" office:value-type="currency" office:currency="USD" office:value="2.96033653846154">
            <text:p>$2.96</text:p>
          </table:table-cell>
          <table:table-cell table:formula="oooc:=([.B20]-[.B19])/[.C20]" office:value-type="float" office:value="35.9375">
            <text:p>35.94</text:p>
          </table:table-cell>
          <table:table-cell/>
          <table:table-cell table:formula="oooc:=([.D20]/([.B20]-[.B19]))" office:value-type="currency" office:currency="USD" office:value="0.0823745819397993">
            <text:p>$0.08</text:p>
          </table:table-cell>
          <table:table-cell/>
        </table:table-row>
        <table:table-row table:style-name="ro1">
          <table:table-cell table:style-name="ce2" office:value-type="date" office:date-value="2007-04-30">
            <text:p>04/30/07</text:p>
          </table:table-cell>
          <table:table-cell office:value-type="float" office:value="5628">
            <text:p>5628</text:p>
          </table:table-cell>
          <table:table-cell office:value-type="float" office:value="9.77">
            <text:p>9.77</text:p>
          </table:table-cell>
          <table:table-cell office:value-type="currency" office:currency="USD" office:value="29.31">
            <text:p>$29.31</text:p>
          </table:table-cell>
          <table:table-cell table:formula="oooc:=[.D21]/[.C21]" office:value-type="currency" office:currency="USD" office:value="3">
            <text:p>$3.00</text:p>
          </table:table-cell>
          <table:table-cell table:formula="oooc:=([.B21]-[.B20])/[.C21]" office:value-type="float" office:value="36.2333674513818">
            <text:p>36.23</text:p>
          </table:table-cell>
          <table:table-cell/>
          <table:table-cell table:formula="oooc:=([.D21]/([.B21]-[.B20]))" office:value-type="currency" office:currency="USD" office:value="0.0827966101694915">
            <text:p>$0.08</text:p>
          </table:table-cell>
          <table:table-cell/>
        </table:table-row>
        <table:table-row table:style-name="ro1">
          <table:table-cell table:style-name="ce2" office:value-type="date" office:date-value="2007-05-09">
            <text:p>05/09/07</text:p>
          </table:table-cell>
          <table:table-cell office:value-type="float" office:value="5939">
            <text:p>5939</text:p>
          </table:table-cell>
          <table:table-cell office:value-type="float" office:value="9.06">
            <text:p>9.06</text:p>
          </table:table-cell>
          <table:table-cell office:value-type="currency" office:currency="USD" office:value="30.6">
            <text:p>$30.60</text:p>
          </table:table-cell>
          <table:table-cell table:formula="oooc:=[.D22]/[.C22]" office:value-type="currency" office:currency="USD" office:value="3.37748344370861">
            <text:p>$3.38</text:p>
          </table:table-cell>
          <table:table-cell table:formula="oooc:=([.B22]-[.B21])/[.C22]" office:value-type="float" office:value="34.326710816777">
            <text:p>34.33</text:p>
          </table:table-cell>
          <table:table-cell/>
          <table:table-cell table:formula="oooc:=([.D22]/([.B22]-[.B21]))" office:value-type="currency" office:currency="USD" office:value="0.0983922829581994">
            <text:p>$0.10</text:p>
          </table:table-cell>
          <table:table-cell/>
        </table:table-row>
        <table:table-row table:style-name="ro1">
          <table:table-cell table:style-name="ce2" office:value-type="date" office:date-value="2007-05-16">
            <text:p>05/16/07</text:p>
          </table:table-cell>
          <table:table-cell office:value-type="float" office:value="6268">
            <text:p>6268</text:p>
          </table:table-cell>
          <table:table-cell office:value-type="float" office:value="9.75">
            <text:p>9.75</text:p>
          </table:table-cell>
          <table:table-cell office:value-type="currency" office:currency="USD" office:value="30.31">
            <text:p>$30.31</text:p>
          </table:table-cell>
          <table:table-cell table:formula="oooc:=[.D23]/[.C23]" office:value-type="currency" office:currency="USD" office:value="3.10871794871795">
            <text:p>$3.11</text:p>
          </table:table-cell>
          <table:table-cell table:formula="oooc:=([.B23]-[.B22])/[.C23]" office:value-type="float" office:value="33.7435897435897">
            <text:p>33.74</text:p>
          </table:table-cell>
          <table:table-cell/>
          <table:table-cell table:formula="oooc:=([.D23]/([.B23]-[.B22]))" office:value-type="currency" office:currency="USD" office:value="0.0921276595744681">
            <text:p>$0.09</text:p>
          </table:table-cell>
          <table:table-cell/>
        </table:table-row>
        <table:table-row table:style-name="ro1">
          <table:table-cell table:style-name="ce2" office:value-type="date" office:date-value="2007-05-17">
            <text:p>05/17/07</text:p>
          </table:table-cell>
          <table:table-cell office:value-type="float" office:value="6582">
            <text:p>6582</text:p>
          </table:table-cell>
          <table:table-cell office:value-type="float" office:value="8.38">
            <text:p>8.38</text:p>
          </table:table-cell>
          <table:table-cell office:value-type="currency" office:currency="USD" office:value="35.18">
            <text:p>$35.18</text:p>
          </table:table-cell>
          <table:table-cell table:formula="oooc:=[.D24]/[.C24]" office:value-type="currency" office:currency="USD" office:value="4.1980906921241">
            <text:p>$4.20</text:p>
          </table:table-cell>
          <table:table-cell table:formula="oooc:=([.B24]-[.B23])/[.C24]" office:value-type="float" office:value="37.4701670644391">
            <text:p>37.47</text:p>
          </table:table-cell>
          <table:table-cell/>
          <table:table-cell table:formula="oooc:=([.D24]/([.B24]-[.B23]))" office:value-type="currency" office:currency="USD" office:value="0.11203821656051">
            <text:p>$0.11</text:p>
          </table:table-cell>
          <table:table-cell/>
        </table:table-row>
        <table:table-row table:style-name="ro1">
          <table:table-cell table:style-name="ce2" office:value-type="date" office:date-value="2007-05-17">
            <text:p>05/17/07</text:p>
          </table:table-cell>
          <table:table-cell office:value-type="float" office:value="6866">
            <text:p>6866</text:p>
          </table:table-cell>
          <table:table-cell office:value-type="float" office:value="7.44">
            <text:p>7.44</text:p>
          </table:table-cell>
          <table:table-cell office:value-type="currency" office:currency="USD" office:value="27.22">
            <text:p>$27.22</text:p>
          </table:table-cell>
          <table:table-cell table:formula="oooc:=[.D25]/[.C25]" office:value-type="currency" office:currency="USD" office:value="3.65860215053763">
            <text:p>$3.66</text:p>
          </table:table-cell>
          <table:table-cell table:formula="oooc:=([.B25]-[.B24])/[.C25]" office:value-type="float" office:value="38.1720430107527">
            <text:p>38.17</text:p>
          </table:table-cell>
          <table:table-cell/>
          <table:table-cell table:formula="oooc:=([.D25]/([.B25]-[.B24]))" office:value-type="currency" office:currency="USD" office:value="0.0958450704225352">
            <text:p>$0.10</text:p>
          </table:table-cell>
          <table:table-cell/>
        </table:table-row>
        <table:table-row table:style-name="ro1">
          <table:table-cell table:style-name="ce2" office:value-type="date" office:date-value="2007-05-19">
            <text:p>05/19/07</text:p>
          </table:table-cell>
          <table:table-cell office:value-type="float" office:value="7195">
            <text:p>7195</text:p>
          </table:table-cell>
          <table:table-cell office:value-type="float" office:value="9.57">
            <text:p>9.57</text:p>
          </table:table-cell>
          <table:table-cell office:value-type="currency" office:currency="USD" office:value="36.36">
            <text:p>$36.36</text:p>
          </table:table-cell>
          <table:table-cell table:formula="oooc:=[.D26]/[.C26]" office:value-type="currency" office:currency="USD" office:value="3.79937304075235">
            <text:p>$3.80</text:p>
          </table:table-cell>
          <table:table-cell table:formula="oooc:=([.B26]-[.B25])/[.C26]" office:value-type="float" office:value="34.3782654127482">
            <text:p>34.38</text:p>
          </table:table-cell>
          <table:table-cell/>
          <table:table-cell table:formula="oooc:=([.D26]/([.B26]-[.B25]))" office:value-type="currency" office:currency="USD" office:value="0.110516717325228">
            <text:p>$0.11</text:p>
          </table:table-cell>
          <table:table-cell/>
        </table:table-row>
        <table:table-row table:style-name="ro1">
          <table:table-cell table:style-name="ce2" office:value-type="date" office:date-value="2007-05-19">
            <text:p>05/19/07</text:p>
          </table:table-cell>
          <table:table-cell office:value-type="float" office:value="7473">
            <text:p>7473</text:p>
          </table:table-cell>
          <table:table-cell office:value-type="float" office:value="7.45">
            <text:p>7.45</text:p>
          </table:table-cell>
          <table:table-cell office:value-type="currency" office:currency="USD" office:value="28.75">
            <text:p>$28.75</text:p>
          </table:table-cell>
          <table:table-cell table:formula="oooc:=[.D27]/[.C27]" office:value-type="currency" office:currency="USD" office:value="3.85906040268456">
            <text:p>$3.86</text:p>
          </table:table-cell>
          <table:table-cell table:formula="oooc:=([.B27]-[.B26])/[.C27]" office:value-type="float" office:value="37.3154362416107">
            <text:p>37.32</text:p>
          </table:table-cell>
          <table:table-cell/>
          <table:table-cell table:formula="oooc:=([.D27]/([.B27]-[.B26]))" office:value-type="currency" office:currency="USD" office:value="0.10341726618705">
            <text:p>$0.10</text:p>
          </table:table-cell>
          <table:table-cell/>
        </table:table-row>
        <table:table-row table:style-name="ro1">
          <table:table-cell table:style-name="ce2" office:value-type="date" office:date-value="2007-05-19">
            <text:p>05/19/07</text:p>
          </table:table-cell>
          <table:table-cell office:value-type="float" office:value="7753">
            <text:p>7753</text:p>
          </table:table-cell>
          <table:table-cell office:value-type="float" office:value="7.55">
            <text:p>7.55</text:p>
          </table:table-cell>
          <table:table-cell office:value-type="currency" office:currency="USD" office:value="24.59">
            <text:p>$24.59</text:p>
          </table:table-cell>
          <table:table-cell table:formula="oooc:=[.D28]/[.C28]" office:value-type="currency" office:currency="USD" office:value="3.25695364238411">
            <text:p>$3.26</text:p>
          </table:table-cell>
          <table:table-cell table:formula="oooc:=([.B28]-[.B27])/[.C28]" office:value-type="float" office:value="37.0860927152318">
            <text:p>37.09</text:p>
          </table:table-cell>
          <table:table-cell/>
          <table:table-cell table:formula="oooc:=([.D28]/([.B28]-[.B27]))" office:value-type="currency" office:currency="USD" office:value="0.0878214285714286">
            <text:p>$0.09</text:p>
          </table:table-cell>
          <table:table-cell/>
        </table:table-row>
        <table:table-row table:style-name="ro1">
          <table:table-cell table:style-name="ce2" office:value-type="date" office:date-value="2007-05-19">
            <text:p>05/19/07</text:p>
          </table:table-cell>
          <table:table-cell office:value-type="float" office:value="7892">
            <text:p>7892</text:p>
          </table:table-cell>
          <table:table-cell office:value-type="float" office:value="3.94">
            <text:p>3.94</text:p>
          </table:table-cell>
          <table:table-cell office:value-type="currency" office:currency="USD" office:value="12.13">
            <text:p>$12.13</text:p>
          </table:table-cell>
          <table:table-cell table:formula="oooc:=[.D29]/[.C29]" office:value-type="currency" office:currency="USD" office:value="3.07868020304569">
            <text:p>$3.08</text:p>
          </table:table-cell>
          <table:table-cell table:formula="oooc:=([.B29]-[.B28])/[.C29]" office:value-type="float" office:value="35.2791878172589">
            <text:p>35.28</text:p>
          </table:table-cell>
          <table:table-cell/>
          <table:table-cell table:formula="oooc:=([.D29]/([.B29]-[.B28]))" office:value-type="currency" office:currency="USD" office:value="0.0872661870503597">
            <text:p>$0.09</text:p>
          </table:table-cell>
          <table:table-cell/>
        </table:table-row>
        <table:table-row table:style-name="ro1">
          <table:table-cell table:style-name="ce2" office:value-type="date" office:date-value="2007-05-28">
            <text:p>05/28/07</text:p>
          </table:table-cell>
          <table:table-cell office:value-type="float" office:value="8203">
            <text:p>8203</text:p>
          </table:table-cell>
          <table:table-cell office:value-type="float" office:value="9.19">
            <text:p>9.19</text:p>
          </table:table-cell>
          <table:table-cell office:value-type="currency" office:currency="USD" office:value="28.49">
            <text:p>$28.49</text:p>
          </table:table-cell>
          <table:table-cell table:formula="oooc:=[.D30]/[.C30]" office:value-type="currency" office:currency="USD" office:value="3.10010881392818">
            <text:p>$3.10</text:p>
          </table:table-cell>
          <table:table-cell table:formula="oooc:=([.B30]-[.B29])/[.C30]" office:value-type="float" office:value="33.8411316648531">
            <text:p>33.84</text:p>
          </table:table-cell>
          <table:table-cell/>
          <table:table-cell table:formula="oooc:=([.D30]/([.B30]-[.B29]))" office:value-type="currency" office:currency="USD" office:value="0.0916077170418006">
            <text:p>$0.09</text:p>
          </table:table-cell>
          <table:table-cell/>
        </table:table-row>
        <table:table-row table:style-name="ro1">
          <table:table-cell table:style-name="ce2" office:value-type="date" office:date-value="2007-06-06">
            <text:p>06/06/07</text:p>
          </table:table-cell>
          <table:table-cell office:value-type="float" office:value="8516">
            <text:p>8516</text:p>
          </table:table-cell>
          <table:table-cell office:value-type="float" office:value="9.01">
            <text:p>9.01</text:p>
          </table:table-cell>
          <table:table-cell office:value-type="currency" office:currency="USD" office:value="27.38">
            <text:p>$27.38</text:p>
          </table:table-cell>
          <table:table-cell table:formula="oooc:=[.D31]/[.C31]" office:value-type="currency" office:currency="USD" office:value="3.03884572697003">
            <text:p>$3.04</text:p>
          </table:table-cell>
          <table:table-cell table:formula="oooc:=([.B31]-[.B30])/[.C31]" office:value-type="float" office:value="34.7391786903441">
            <text:p>34.74</text:p>
          </table:table-cell>
          <table:table-cell/>
          <table:table-cell table:formula="oooc:=([.D31]/([.B31]-[.B30]))" office:value-type="currency" office:currency="USD" office:value="0.0874760383386582">
            <text:p>$0.09</text:p>
          </table:table-cell>
          <table:table-cell/>
        </table:table-row>
        <table:table-row table:style-name="ro1">
          <table:table-cell table:style-name="ce2" office:value-type="date" office:date-value="2007-06-12">
            <text:p>06/12/07</text:p>
          </table:table-cell>
          <table:table-cell office:value-type="float" office:value="8827">
            <text:p>8827</text:p>
          </table:table-cell>
          <table:table-cell office:value-type="float" office:value="9.08">
            <text:p>9.08</text:p>
          </table:table-cell>
          <table:table-cell office:value-type="currency" office:currency="USD" office:value="27.24">
            <text:p>$27.24</text:p>
          </table:table-cell>
          <table:table-cell table:formula="oooc:=[.D32]/[.C32]" office:value-type="currency" office:currency="USD" office:value="3">
            <text:p>$3.00</text:p>
          </table:table-cell>
          <table:table-cell table:formula="oooc:=([.B32]-[.B31])/[.C32]" office:value-type="float" office:value="34.2511013215859">
            <text:p>34.25</text:p>
          </table:table-cell>
          <table:table-cell/>
          <table:table-cell table:formula="oooc:=([.D32]/([.B32]-[.B31]))" office:value-type="currency" office:currency="USD" office:value="0.087588424437299">
            <text:p>$0.09</text:p>
          </table:table-cell>
          <table:table-cell/>
        </table:table-row>
        <table:table-row table:style-name="ro1">
          <table:table-cell table:style-name="ce2" office:value-type="date" office:date-value="2007-06-17">
            <text:p>06/17/07</text:p>
          </table:table-cell>
          <table:table-cell office:value-type="float" office:value="9155">
            <text:p>9155</text:p>
          </table:table-cell>
          <table:table-cell office:value-type="float" office:value="9.33">
            <text:p>9.33</text:p>
          </table:table-cell>
          <table:table-cell office:value-type="currency" office:currency="USD" office:value="27.62">
            <text:p>$27.62</text:p>
          </table:table-cell>
          <table:table-cell table:formula="oooc:=[.D33]/[.C33]" office:value-type="currency" office:currency="USD" office:value="2.96034297963558">
            <text:p>$2.96</text:p>
          </table:table-cell>
          <table:table-cell table:formula="oooc:=([.B33]-[.B32])/[.C33]" office:value-type="float" office:value="35.1554126473741">
            <text:p>35.16</text:p>
          </table:table-cell>
          <table:table-cell/>
          <table:table-cell table:formula="oooc:=([.D33]/([.B33]-[.B32]))" office:value-type="currency" office:currency="USD" office:value="0.0842073170731707">
            <text:p>$0.08</text:p>
          </table:table-cell>
          <table:table-cell/>
        </table:table-row>
        <table:table-row table:style-name="ro1">
          <table:table-cell table:style-name="ce2" office:value-type="date" office:date-value="2007-06-24">
            <text:p>06/24/07</text:p>
          </table:table-cell>
          <table:table-cell office:value-type="float" office:value="9504">
            <text:p>9504</text:p>
          </table:table-cell>
          <table:table-cell office:value-type="float" office:value="9.92">
            <text:p>9.92</text:p>
          </table:table-cell>
          <table:table-cell office:value-type="currency" office:currency="USD" office:value="31.72">
            <text:p>$31.72</text:p>
          </table:table-cell>
          <table:table-cell table:formula="oooc:=[.D34]/[.C34]" office:value-type="currency" office:currency="USD" office:value="3.19758064516129">
            <text:p>$3.20</text:p>
          </table:table-cell>
          <table:table-cell table:formula="oooc:=([.B34]-[.B33])/[.C34]" office:value-type="float" office:value="35.1814516129032">
            <text:p>35.18</text:p>
          </table:table-cell>
          <table:table-cell/>
          <table:table-cell table:formula="oooc:=([.D34]/([.B34]-[.B33]))" office:value-type="currency" office:currency="USD" office:value="0.0908882521489971">
            <text:p>$0.09</text:p>
          </table:table-cell>
          <table:table-cell/>
        </table:table-row>
        <table:table-row table:style-name="ro1">
          <table:table-cell table:style-name="ce2" office:value-type="date" office:date-value="2007-07-02">
            <text:p>07/02/07</text:p>
          </table:table-cell>
          <table:table-cell office:value-type="float" office:value="9873">
            <text:p>9873</text:p>
          </table:table-cell>
          <table:table-cell office:value-type="float" office:value="10.1">
            <text:p>10.1</text:p>
          </table:table-cell>
          <table:table-cell office:value-type="currency" office:currency="USD" office:value="31.72">
            <text:p>$31.72</text:p>
          </table:table-cell>
          <table:table-cell table:formula="oooc:=[.D35]/[.C35]" office:value-type="currency" office:currency="USD" office:value="3.14059405940594">
            <text:p>$3.14</text:p>
          </table:table-cell>
          <table:table-cell table:formula="oooc:=([.B35]-[.B34])/[.C35]" office:value-type="float" office:value="36.5346534653465">
            <text:p>36.53</text:p>
          </table:table-cell>
          <table:table-cell/>
          <table:table-cell table:formula="oooc:=([.D35]/([.B35]-[.B34]))" office:value-type="currency" office:currency="USD" office:value="0.0859620596205962">
            <text:p>$0.09</text:p>
          </table:table-cell>
          <table:table-cell/>
        </table:table-row>
        <table:table-row table:style-name="ro1">
          <table:table-cell table:style-name="ce2" office:value-type="date" office:date-value="2007-07-17">
            <text:p>07/17/07</text:p>
          </table:table-cell>
          <table:table-cell office:value-type="float" office:value="10202">
            <text:p>10202</text:p>
          </table:table-cell>
          <table:table-cell office:value-type="float" office:value="9.39">
            <text:p>9.39</text:p>
          </table:table-cell>
          <table:table-cell office:value-type="currency" office:currency="USD" office:value="26.28">
            <text:p>$26.28</text:p>
          </table:table-cell>
          <table:table-cell table:formula="oooc:=[.D36]/[.C36]" office:value-type="currency" office:currency="USD" office:value="2.79872204472843">
            <text:p>$2.80</text:p>
          </table:table-cell>
          <table:table-cell table:formula="oooc:=([.B36]-[.B35])/[.C36]" office:value-type="float" office:value="35.0372736954207">
            <text:p>35.04</text:p>
          </table:table-cell>
          <table:table-cell office:value-type="string">
            <text:p>Check up, Oil Change</text:p>
          </table:table-cell>
          <table:table-cell table:formula="oooc:=([.D36]/([.B36]-[.B35]))" office:value-type="currency" office:currency="USD" office:value="0.0798784194528875">
            <text:p>$0.08</text:p>
          </table:table-cell>
          <table:table-cell/>
        </table:table-row>
        <table:table-row table:style-name="ro1">
          <table:table-cell table:style-name="ce2" office:value-type="date" office:date-value="2007-07-24">
            <text:p>07/24/07</text:p>
          </table:table-cell>
          <table:table-cell office:value-type="float" office:value="10515">
            <text:p>10515</text:p>
          </table:table-cell>
          <table:table-cell office:value-type="float" office:value="8.91">
            <text:p>8.91</text:p>
          </table:table-cell>
          <table:table-cell office:value-type="currency" office:currency="USD" office:value="25.2">
            <text:p>$25.20</text:p>
          </table:table-cell>
          <table:table-cell table:formula="oooc:=[.D37]/[.C37]" office:value-type="currency" office:currency="USD" office:value="2.82828282828283">
            <text:p>$2.83</text:p>
          </table:table-cell>
          <table:table-cell table:formula="oooc:=([.B37]-[.B36])/[.C37]" office:value-type="float" office:value="35.1290684624018">
            <text:p>35.13</text:p>
          </table:table-cell>
          <table:table-cell/>
          <table:table-cell table:formula="oooc:=([.D37]/([.B37]-[.B36]))" office:value-type="currency" office:currency="USD" office:value="0.0805111821086262">
            <text:p>$0.08</text:p>
          </table:table-cell>
          <table:table-cell/>
        </table:table-row>
        <table:table-row table:style-name="ro1">
          <table:table-cell table:style-name="ce2" office:value-type="date" office:date-value="2007-08-01">
            <text:p>08/01/07</text:p>
          </table:table-cell>
          <table:table-cell office:value-type="float" office:value="10867">
            <text:p>10867</text:p>
          </table:table-cell>
          <table:table-cell office:value-type="float" office:value="10.19">
            <text:p>10.19</text:p>
          </table:table-cell>
          <table:table-cell office:value-type="currency" office:currency="USD" office:value="27.91">
            <text:p>$27.91</text:p>
          </table:table-cell>
          <table:table-cell table:formula="oooc:=[.D38]/[.C38]" office:value-type="currency" office:currency="USD" office:value="2.73895976447498">
            <text:p>$2.74</text:p>
          </table:table-cell>
          <table:table-cell table:formula="oooc:=([.B38]-[.B37])/[.C38]" office:value-type="float" office:value="34.5436702649657">
            <text:p>34.54</text:p>
          </table:table-cell>
          <table:table-cell/>
          <table:table-cell table:formula="oooc:=([.D38]/([.B38]-[.B37]))" office:value-type="currency" office:currency="USD" office:value="0.0792897727272727">
            <text:p>$0.08</text:p>
          </table:table-cell>
          <table:table-cell/>
        </table:table-row>
        <table:table-row table:style-name="ro1">
          <table:table-cell table:style-name="ce2" office:value-type="date" office:date-value="2007-08-08">
            <text:p>08/08/07</text:p>
          </table:table-cell>
          <table:table-cell office:value-type="float" office:value="11216">
            <text:p>11216</text:p>
          </table:table-cell>
          <table:table-cell office:value-type="float" office:value="9.97">
            <text:p>9.97</text:p>
          </table:table-cell>
          <table:table-cell office:value-type="currency" office:currency="USD" office:value="27.9">
            <text:p>$27.90</text:p>
          </table:table-cell>
          <table:table-cell table:formula="oooc:=[.D39]/[.C39]" office:value-type="currency" office:currency="USD" office:value="2.79839518555667">
            <text:p>$2.80</text:p>
          </table:table-cell>
          <table:table-cell table:formula="oooc:=([.B39]-[.B38])/[.C39]" office:value-type="float" office:value="35.0050150451354">
            <text:p>35.01</text:p>
          </table:table-cell>
          <table:table-cell/>
          <table:table-cell table:formula="oooc:=([.D39]/([.B39]-[.B38]))" office:value-type="currency" office:currency="USD" office:value="0.0799426934097421">
            <text:p>$0.08</text:p>
          </table:table-cell>
          <table:table-cell/>
        </table:table-row>
        <table:table-row table:style-name="ro1">
          <table:table-cell table:style-name="ce2" office:value-type="date" office:date-value="2007-08-15">
            <text:p>08/15/07</text:p>
          </table:table-cell>
          <table:table-cell office:value-type="float" office:value="11470">
            <text:p>11470</text:p>
          </table:table-cell>
          <table:table-cell office:value-type="float" office:value="7.65">
            <text:p>7.65</text:p>
          </table:table-cell>
          <table:table-cell office:value-type="currency" office:currency="USD" office:value="20.95">
            <text:p>$20.95</text:p>
          </table:table-cell>
          <table:table-cell table:formula="oooc:=[.D40]/[.C40]" office:value-type="currency" office:currency="USD" office:value="2.73856209150327">
            <text:p>$2.74</text:p>
          </table:table-cell>
          <table:table-cell table:formula="oooc:=([.B40]-[.B39])/[.C40]" office:value-type="float" office:value="33.202614379085">
            <text:p>33.2</text:p>
          </table:table-cell>
          <table:table-cell/>
          <table:table-cell table:formula="oooc:=([.D40]/([.B40]-[.B39]))" office:value-type="currency" office:currency="USD" office:value="0.0824803149606299">
            <text:p>$0.08</text:p>
          </table:table-cell>
          <table:table-cell/>
        </table:table-row>
        <table:table-row table:style-name="ro1">
          <table:table-cell table:style-name="ce2" office:value-type="date" office:date-value="2007-08-23">
            <text:p>08/23/07</text:p>
          </table:table-cell>
          <table:table-cell office:value-type="float" office:value="11814">
            <text:p>11814</text:p>
          </table:table-cell>
          <table:table-cell office:value-type="float" office:value="9.67">
            <text:p>9.67</text:p>
          </table:table-cell>
          <table:table-cell office:value-type="currency" office:currency="USD" office:value="27.25">
            <text:p>$27.25</text:p>
          </table:table-cell>
          <table:table-cell table:formula="oooc:=[.D41]/[.C41]" office:value-type="currency" office:currency="USD" office:value="2.81799379524302">
            <text:p>$2.82</text:p>
          </table:table-cell>
          <table:table-cell table:formula="oooc:=([.B41]-[.B40])/[.C41]" office:value-type="float" office:value="35.5739400206825">
            <text:p>35.57</text:p>
          </table:table-cell>
          <table:table-cell/>
          <table:table-cell table:formula="oooc:=([.D41]/([.B41]-[.B40]))" office:value-type="currency" office:currency="USD" office:value="0.0792151162790698">
            <text:p>$0.08</text:p>
          </table:table-cell>
          <table:table-cell/>
        </table:table-row>
        <table:table-row table:style-name="ro1">
          <table:table-cell table:style-name="ce2" office:value-type="date" office:date-value="2007-08-30">
            <text:p>08/30/07</text:p>
          </table:table-cell>
          <table:table-cell office:value-type="float" office:value="12100">
            <text:p>12100</text:p>
          </table:table-cell>
          <table:table-cell office:value-type="float" office:value="8.73">
            <text:p>8.73</text:p>
          </table:table-cell>
          <table:table-cell office:value-type="currency" office:currency="USD" office:value="21.82">
            <text:p>$21.82</text:p>
          </table:table-cell>
          <table:table-cell table:formula="oooc:=[.D42]/[.C42]" office:value-type="currency" office:currency="USD" office:value="2.49942726231386">
            <text:p>$2.50</text:p>
          </table:table-cell>
          <table:table-cell table:formula="oooc:=([.B42]-[.B41])/[.C42]" office:value-type="float" office:value="32.7605956471936">
            <text:p>32.76</text:p>
          </table:table-cell>
          <table:table-cell/>
          <table:table-cell table:formula="oooc:=([.D42]/([.B42]-[.B41]))" office:value-type="currency" office:currency="USD" office:value="0.0762937062937063">
            <text:p>$0.08</text:p>
          </table:table-cell>
          <table:table-cell/>
        </table:table-row>
        <table:table-row table:style-name="ro1">
          <table:table-cell table:style-name="ce2" office:value-type="date" office:date-value="2007-09-05">
            <text:p>09/05/07</text:p>
          </table:table-cell>
          <table:table-cell office:value-type="float" office:value="12337">
            <text:p>12337</text:p>
          </table:table-cell>
          <table:table-cell office:value-type="float" office:value="6.85">
            <text:p>6.85</text:p>
          </table:table-cell>
          <table:table-cell office:value-type="currency" office:currency="USD" office:value="17.6">
            <text:p>$17.60</text:p>
          </table:table-cell>
          <table:table-cell table:formula="oooc:=[.D43]/[.C43]" office:value-type="currency" office:currency="USD" office:value="2.56934306569343">
            <text:p>$2.57</text:p>
          </table:table-cell>
          <table:table-cell table:formula="oooc:=([.B43]-[.B42])/[.C43]" office:value-type="float" office:value="34.5985401459854">
            <text:p>34.6</text:p>
          </table:table-cell>
          <table:table-cell/>
          <table:table-cell table:formula="oooc:=([.D43]/([.B43]-[.B42]))" office:value-type="currency" office:currency="USD" office:value="0.0742616033755274">
            <text:p>$0.07</text:p>
          </table:table-cell>
          <table:table-cell/>
        </table:table-row>
        <table:table-row table:style-name="ro1">
          <table:table-cell table:style-name="ce2" office:value-type="date" office:date-value="2007-09-10">
            <text:p>09/10/07</text:p>
          </table:table-cell>
          <table:table-cell office:value-type="float" office:value="12634">
            <text:p>12634</text:p>
          </table:table-cell>
          <table:table-cell office:value-type="float" office:value="8.01">
            <text:p>8.01</text:p>
          </table:table-cell>
          <table:table-cell office:value-type="currency" office:currency="USD" office:value="20.17">
            <text:p>$20.17</text:p>
          </table:table-cell>
          <table:table-cell table:formula="oooc:=[.D44]/[.C44]" office:value-type="currency" office:currency="USD" office:value="2.51810237203496">
            <text:p>$2.52</text:p>
          </table:table-cell>
          <table:table-cell table:formula="oooc:=([.B44]-[.B43])/[.C44]" office:value-type="float" office:value="37.0786516853933">
            <text:p>37.08</text:p>
          </table:table-cell>
          <table:table-cell/>
          <table:table-cell table:formula="oooc:=([.D44]/([.B44]-[.B43]))" office:value-type="currency" office:currency="USD" office:value="0.0679124579124579">
            <text:p>$0.07</text:p>
          </table:table-cell>
          <table:table-cell/>
        </table:table-row>
        <table:table-row table:style-name="ro1">
          <table:table-cell table:style-name="ce2" office:value-type="date" office:date-value="2007-09-13">
            <text:p>09/13/07</text:p>
          </table:table-cell>
          <table:table-cell office:value-type="float" office:value="12925">
            <text:p>12925</text:p>
          </table:table-cell>
          <table:table-cell office:value-type="float" office:value="7.46">
            <text:p>7.46</text:p>
          </table:table-cell>
          <table:table-cell office:value-type="currency" office:currency="USD" office:value="20.05">
            <text:p>$20.05</text:p>
          </table:table-cell>
          <table:table-cell table:formula="oooc:=[.D45]/[.C45]" office:value-type="currency" office:currency="USD" office:value="2.68766756032172">
            <text:p>$2.69</text:p>
          </table:table-cell>
          <table:table-cell table:formula="oooc:=([.B45]-[.B44])/[.C45]" office:value-type="float" office:value="39.0080428954424">
            <text:p>39.01</text:p>
          </table:table-cell>
          <table:table-cell/>
          <table:table-cell table:formula="oooc:=([.D45]/([.B45]-[.B44]))" office:value-type="currency" office:currency="USD" office:value="0.0689003436426117">
            <text:p>$0.07</text:p>
          </table:table-cell>
          <table:table-cell/>
        </table:table-row>
        <table:table-row table:style-name="ro1">
          <table:table-cell table:style-name="ce2" office:value-type="date" office:date-value="2007-09-18">
            <text:p>09/18/07</text:p>
          </table:table-cell>
          <table:table-cell office:value-type="float" office:value="13237">
            <text:p>13237</text:p>
          </table:table-cell>
          <table:table-cell office:value-type="float" office:value="8.35">
            <text:p>8.35</text:p>
          </table:table-cell>
          <table:table-cell office:value-type="currency" office:currency="USD" office:value="24.39">
            <text:p>$24.39</text:p>
          </table:table-cell>
          <table:table-cell table:formula="oooc:=[.D46]/[.C46]" office:value-type="currency" office:currency="USD" office:value="2.92095808383234">
            <text:p>$2.92</text:p>
          </table:table-cell>
          <table:table-cell table:formula="oooc:=([.B46]-[.B45])/[.C46]" office:value-type="float" office:value="37.3652694610778">
            <text:p>37.37</text:p>
          </table:table-cell>
          <table:table-cell/>
          <table:table-cell table:formula="oooc:=([.D46]/([.B46]-[.B45]))" office:value-type="currency" office:currency="USD" office:value="0.0781730769230769">
            <text:p>$0.08</text:p>
          </table:table-cell>
          <table:table-cell/>
        </table:table-row>
        <table:table-row table:style-name="ro1">
          <table:table-cell table:style-name="ce2" office:value-type="date" office:date-value="2007-09-21">
            <text:p>09/21/07</text:p>
          </table:table-cell>
          <table:table-cell office:value-type="float" office:value="13535">
            <text:p>13535</text:p>
          </table:table-cell>
          <table:table-cell office:value-type="float" office:value="7.96">
            <text:p>7.96</text:p>
          </table:table-cell>
          <table:table-cell office:value-type="currency" office:currency="USD" office:value="22.04">
            <text:p>$22.04</text:p>
          </table:table-cell>
          <table:table-cell table:formula="oooc:=[.D47]/[.C47]" office:value-type="currency" office:currency="USD" office:value="2.76884422110553">
            <text:p>$2.77</text:p>
          </table:table-cell>
          <table:table-cell table:formula="oooc:=([.B47]-[.B46])/[.C47]" office:value-type="float" office:value="37.4371859296482">
            <text:p>37.44</text:p>
          </table:table-cell>
          <table:table-cell/>
          <table:table-cell table:formula="oooc:=([.D47]/([.B47]-[.B46]))" office:value-type="currency" office:currency="USD" office:value="0.0739597315436242">
            <text:p>$0.07</text:p>
          </table:table-cell>
          <table:table-cell/>
        </table:table-row>
        <table:table-row table:style-name="ro1">
          <table:table-cell table:style-name="ce2" office:value-type="date" office:date-value="2007-09-27">
            <text:p>09/27/07</text:p>
          </table:table-cell>
          <table:table-cell office:value-type="float" office:value="13868">
            <text:p>13868</text:p>
          </table:table-cell>
          <table:table-cell office:value-type="float" office:value="9.26">
            <text:p>9.26</text:p>
          </table:table-cell>
          <table:table-cell office:value-type="currency" office:currency="USD" office:value="24.45">
            <text:p>$24.45</text:p>
          </table:table-cell>
          <table:table-cell table:formula="oooc:=[.D48]/[.C48]" office:value-type="currency" office:currency="USD" office:value="2.64038876889849">
            <text:p>$2.64</text:p>
          </table:table-cell>
          <table:table-cell table:formula="oooc:=([.B48]-[.B47])/[.C48]" office:value-type="float" office:value="35.9611231101512">
            <text:p>35.96</text:p>
          </table:table-cell>
          <table:table-cell/>
          <table:table-cell table:formula="oooc:=([.D48]/([.B48]-[.B47]))" office:value-type="currency" office:currency="USD" office:value="0.0734234234234234">
            <text:p>$0.07</text:p>
          </table:table-cell>
          <table:table-cell/>
        </table:table-row>
        <table:table-row table:style-name="ro1">
          <table:table-cell table:style-name="ce2" office:value-type="date" office:date-value="2007-10-05">
            <text:p>10/05/07</text:p>
          </table:table-cell>
          <table:table-cell office:value-type="float" office:value="14209">
            <text:p>14209</text:p>
          </table:table-cell>
          <table:table-cell office:value-type="float" office:value="8.72">
            <text:p>8.72</text:p>
          </table:table-cell>
          <table:table-cell office:value-type="currency" office:currency="USD" office:value="24.32">
            <text:p>$24.32</text:p>
          </table:table-cell>
          <table:table-cell table:formula="oooc:=[.D49]/[.C49]" office:value-type="currency" office:currency="USD" office:value="2.78899082568807">
            <text:p>$2.79</text:p>
          </table:table-cell>
          <table:table-cell table:formula="oooc:=([.B49]-[.B48])/[.C49]" office:value-type="float" office:value="39.105504587156">
            <text:p>39.11</text:p>
          </table:table-cell>
          <table:table-cell/>
          <table:table-cell table:formula="oooc:=([.D49]/([.B49]-[.B48]))" office:value-type="currency" office:currency="USD" office:value="0.0713196480938416">
            <text:p>$0.07</text:p>
          </table:table-cell>
          <table:table-cell/>
        </table:table-row>
        <table:table-row table:style-name="ro1">
          <table:table-cell table:style-name="ce2" office:value-type="date" office:date-value="2007-10-12">
            <text:p>10/12/07</text:p>
          </table:table-cell>
          <table:table-cell office:value-type="float" office:value="14572">
            <text:p>14572</text:p>
          </table:table-cell>
          <table:table-cell office:value-type="float" office:value="10.33">
            <text:p>10.33</text:p>
          </table:table-cell>
          <table:table-cell office:value-type="currency" office:currency="USD" office:value="28.5">
            <text:p>$28.50</text:p>
          </table:table-cell>
          <table:table-cell table:formula="oooc:=[.D50]/[.C50]" office:value-type="currency" office:currency="USD" office:value="2.75895450145208">
            <text:p>$2.76</text:p>
          </table:table-cell>
          <table:table-cell table:formula="oooc:=([.B50]-[.B49])/[.C50]" office:value-type="float" office:value="35.1403678606002">
            <text:p>35.14</text:p>
          </table:table-cell>
          <table:table-cell office:value-type="string">
            <text:p>Check up, Oil Change</text:p>
          </table:table-cell>
          <table:table-cell table:formula="oooc:=([.D50]/([.B50]-[.B49]))" office:value-type="currency" office:currency="USD" office:value="0.0785123966942149">
            <text:p>$0.08</text:p>
          </table:table-cell>
          <table:table-cell/>
        </table:table-row>
        <table:table-row table:style-name="ro1">
          <table:table-cell table:style-name="ce2" office:value-type="date" office:date-value="2007-10-13">
            <text:p>10/13/07</text:p>
          </table:table-cell>
          <table:table-cell office:value-type="float" office:value="14831">
            <text:p>14831</text:p>
          </table:table-cell>
          <table:table-cell office:value-type="float" office:value="7.24">
            <text:p>7.24</text:p>
          </table:table-cell>
          <table:table-cell office:value-type="currency" office:currency="USD" office:value="23.58">
            <text:p>$23.58</text:p>
          </table:table-cell>
          <table:table-cell table:formula="oooc:=[.D51]/[.C51]" office:value-type="currency" office:currency="USD" office:value="3.25690607734807">
            <text:p>$3.26</text:p>
          </table:table-cell>
          <table:table-cell table:formula="oooc:=([.B51]-[.B50])/[.C51]" office:value-type="float" office:value="35.7734806629834">
            <text:p>35.77</text:p>
          </table:table-cell>
          <table:table-cell/>
          <table:table-cell table:formula="oooc:=([.D51]/([.B51]-[.B50]))" office:value-type="currency" office:currency="USD" office:value="0.091042471042471">
            <text:p>$0.09</text:p>
          </table:table-cell>
          <table:table-cell/>
        </table:table-row>
        <table:table-row table:style-name="ro1">
          <table:table-cell table:style-name="ce2" office:value-type="date" office:date-value="2007-10-17">
            <text:p>10/17/07</text:p>
          </table:table-cell>
          <table:table-cell office:value-type="float" office:value="14952">
            <text:p>14952</text:p>
          </table:table-cell>
          <table:table-cell office:value-type="float" office:value="3.65">
            <text:p>3.65</text:p>
          </table:table-cell>
          <table:table-cell office:value-type="currency" office:currency="USD" office:value="11.3">
            <text:p>$11.30</text:p>
          </table:table-cell>
          <table:table-cell table:formula="oooc:=[.D52]/[.C52]" office:value-type="currency" office:currency="USD" office:value="3.0958904109589">
            <text:p>$3.10</text:p>
          </table:table-cell>
          <table:table-cell table:formula="oooc:=([.B52]-[.B51])/[.C52]" office:value-type="float" office:value="33.1506849315069">
            <text:p>33.15</text:p>
          </table:table-cell>
          <table:table-cell/>
          <table:table-cell table:formula="oooc:=([.D52]/([.B52]-[.B51]))" office:value-type="currency" office:currency="USD" office:value="0.0933884297520661">
            <text:p>$0.09</text:p>
          </table:table-cell>
          <table:table-cell/>
        </table:table-row>
        <table:table-row table:style-name="ro1">
          <table:table-cell table:style-name="ce2" office:value-type="date" office:date-value="2007-10-18">
            <text:p>10/18/07</text:p>
          </table:table-cell>
          <table:table-cell office:value-type="float" office:value="15096">
            <text:p>15096</text:p>
          </table:table-cell>
          <table:table-cell office:value-type="float" office:value="3.5">
            <text:p>3.5</text:p>
          </table:table-cell>
          <table:table-cell office:value-type="currency" office:currency="USD" office:value="12.92">
            <text:p>$12.92</text:p>
          </table:table-cell>
          <table:table-cell table:formula="oooc:=[.D53]/[.C53]" office:value-type="currency" office:currency="USD" office:value="3.69142857142857">
            <text:p>$3.69</text:p>
          </table:table-cell>
          <table:table-cell table:formula="oooc:=([.B53]-[.B52])/[.C53]" office:value-type="float" office:value="41.1428571428572">
            <text:p>41.14</text:p>
          </table:table-cell>
          <table:table-cell/>
          <table:table-cell table:formula="oooc:=([.D53]/([.B53]-[.B52]))" office:value-type="currency" office:currency="USD" office:value="0.0897222222222222">
            <text:p>$0.09</text:p>
          </table:table-cell>
          <table:table-cell/>
        </table:table-row>
        <table:table-row table:style-name="ro1">
          <table:table-cell table:style-name="ce2" office:value-type="date" office:date-value="2007-10-21">
            <text:p>10/21/07</text:p>
          </table:table-cell>
          <table:table-cell office:value-type="float" office:value="15401">
            <text:p>15401</text:p>
          </table:table-cell>
          <table:table-cell office:value-type="float" office:value="9.25">
            <text:p>9.25</text:p>
          </table:table-cell>
          <table:table-cell office:value-type="currency" office:currency="USD" office:value="26.35">
            <text:p>$26.35</text:p>
          </table:table-cell>
          <table:table-cell table:formula="oooc:=[.D54]/[.C54]" office:value-type="currency" office:currency="USD" office:value="2.84864864864865">
            <text:p>$2.85</text:p>
          </table:table-cell>
          <table:table-cell table:formula="oooc:=([.B54]-[.B53])/[.C54]" office:value-type="float" office:value="32.972972972973">
            <text:p>32.97</text:p>
          </table:table-cell>
          <table:table-cell/>
          <table:table-cell table:formula="oooc:=([.D54]/([.B54]-[.B53]))" office:value-type="currency" office:currency="USD" office:value="0.0863934426229508">
            <text:p>$0.09</text:p>
          </table:table-cell>
          <table:table-cell/>
        </table:table-row>
        <table:table-row table:style-name="ro1">
          <table:table-cell table:style-name="ce2" office:value-type="date" office:date-value="2007-10-30">
            <text:p>10/30/07</text:p>
          </table:table-cell>
          <table:table-cell office:value-type="float" office:value="15726">
            <text:p>15726</text:p>
          </table:table-cell>
          <table:table-cell office:value-type="float" office:value="8.37">
            <text:p>8.37</text:p>
          </table:table-cell>
          <table:table-cell office:value-type="currency" office:currency="USD" office:value="22.6">
            <text:p>$22.60</text:p>
          </table:table-cell>
          <table:table-cell table:formula="oooc:=[.D55]/[.C55]" office:value-type="currency" office:currency="USD" office:value="2.70011947431302">
            <text:p>$2.70</text:p>
          </table:table-cell>
          <table:table-cell table:formula="oooc:=([.B55]-[.B54])/[.C55]" office:value-type="float" office:value="38.8291517323775">
            <text:p>38.83</text:p>
          </table:table-cell>
          <table:table-cell/>
          <table:table-cell table:formula="oooc:=([.D55]/([.B55]-[.B54]))" office:value-type="currency" office:currency="USD" office:value="0.0695384615384616">
            <text:p>$0.07</text:p>
          </table:table-cell>
          <table:table-cell/>
        </table:table-row>
        <table:table-row table:style-name="ro1">
          <table:table-cell table:style-name="ce2" office:value-type="date" office:date-value="2007-11-07">
            <text:p>11/07/07</text:p>
          </table:table-cell>
          <table:table-cell office:value-type="float" office:value="16065">
            <text:p>16065</text:p>
          </table:table-cell>
          <table:table-cell office:value-type="float" office:value="9.08">
            <text:p>9.08</text:p>
          </table:table-cell>
          <table:table-cell office:value-type="currency" office:currency="USD" office:value="27.13">
            <text:p>$27.13</text:p>
          </table:table-cell>
          <table:table-cell table:formula="oooc:=[.D56]/[.C56]" office:value-type="currency" office:currency="USD" office:value="2.98788546255507">
            <text:p>$2.99</text:p>
          </table:table-cell>
          <table:table-cell table:formula="oooc:=([.B56]-[.B55])/[.C56]" office:value-type="float" office:value="37.3348017621145">
            <text:p>37.33</text:p>
          </table:table-cell>
          <table:table-cell/>
          <table:table-cell table:formula="oooc:=([.D56]/([.B56]-[.B55]))" office:value-type="currency" office:currency="USD" office:value="0.0800294985250737">
            <text:p>$0.08</text:p>
          </table:table-cell>
          <table:table-cell/>
        </table:table-row>
        <table:table-row table:style-name="ro1">
          <table:table-cell table:style-name="ce2" office:value-type="date" office:date-value="2007-11-11">
            <text:p>11/11/07</text:p>
          </table:table-cell>
          <table:table-cell office:value-type="float" office:value="16252">
            <text:p>16252</text:p>
          </table:table-cell>
          <table:table-cell office:value-type="float" office:value="5.11">
            <text:p>5.11</text:p>
          </table:table-cell>
          <table:table-cell office:value-type="currency" office:currency="USD" office:value="14.65">
            <text:p>$14.65</text:p>
          </table:table-cell>
          <table:table-cell table:formula="oooc:=[.D57]/[.C57]" office:value-type="currency" office:currency="USD" office:value="2.86692759295499">
            <text:p>$2.87</text:p>
          </table:table-cell>
          <table:table-cell table:formula="oooc:=([.B57]-[.B56])/[.C57]" office:value-type="float" office:value="36.5949119373777">
            <text:p>36.59</text:p>
          </table:table-cell>
          <table:table-cell/>
          <table:table-cell table:formula="oooc:=([.D57]/([.B57]-[.B56]))" office:value-type="currency" office:currency="USD" office:value="0.0783422459893048">
            <text:p>$0.08</text:p>
          </table:table-cell>
          <table:table-cell/>
        </table:table-row>
        <table:table-row table:style-name="ro1">
          <table:table-cell table:style-name="ce2" office:value-type="date" office:date-value="2007-11-20">
            <text:p>11/20/07</text:p>
          </table:table-cell>
          <table:table-cell office:value-type="float" office:value="16593">
            <text:p>16593</text:p>
          </table:table-cell>
          <table:table-cell office:value-type="float" office:value="8.99">
            <text:p>8.99</text:p>
          </table:table-cell>
          <table:table-cell office:value-type="currency" office:currency="USD" office:value="29.46">
            <text:p>$29.46</text:p>
          </table:table-cell>
          <table:table-cell table:formula="oooc:=[.D58]/[.C58]" office:value-type="currency" office:currency="USD" office:value="3.2769744160178">
            <text:p>$3.28</text:p>
          </table:table-cell>
          <table:table-cell table:formula="oooc:=([.B58]-[.B57])/[.C58]" office:value-type="float" office:value="37.9310344827586">
            <text:p>37.93</text:p>
          </table:table-cell>
          <table:table-cell/>
          <table:table-cell table:formula="oooc:=([.D58]/([.B58]-[.B57]))" office:value-type="currency" office:currency="USD" office:value="0.0863929618768328">
            <text:p>$0.09</text:p>
          </table:table-cell>
          <table:table-cell/>
        </table:table-row>
        <table:table-row table:style-name="ro1">
          <table:table-cell table:style-name="ce2" office:value-type="date" office:date-value="2007-11-30">
            <text:p>11/30/07</text:p>
          </table:table-cell>
          <table:table-cell office:value-type="float" office:value="16916">
            <text:p>16916</text:p>
          </table:table-cell>
          <table:table-cell office:value-type="float" office:value="8.68">
            <text:p>8.68</text:p>
          </table:table-cell>
          <table:table-cell office:value-type="currency" office:currency="USD" office:value="27">
            <text:p>$27.00</text:p>
          </table:table-cell>
          <table:table-cell table:formula="oooc:=[.D59]/[.C59]" office:value-type="currency" office:currency="USD" office:value="3.11059907834101">
            <text:p>$3.11</text:p>
          </table:table-cell>
          <table:table-cell table:formula="oooc:=([.B59]-[.B58])/[.C59]" office:value-type="float" office:value="37.2119815668203">
            <text:p>37.21</text:p>
          </table:table-cell>
          <table:table-cell/>
          <table:table-cell table:formula="oooc:=([.D59]/([.B59]-[.B58]))" office:value-type="currency" office:currency="USD" office:value="0.0835913312693498">
            <text:p>$0.08</text:p>
          </table:table-cell>
          <table:table-cell/>
        </table:table-row>
        <table:table-row table:style-name="ro1">
          <table:table-cell table:style-name="ce2" office:value-type="date" office:date-value="2007-12-07">
            <text:p>12/07/07</text:p>
          </table:table-cell>
          <table:table-cell office:value-type="float" office:value="17261">
            <text:p>17261</text:p>
          </table:table-cell>
          <table:table-cell office:value-type="float" office:value="9.67">
            <text:p>9.67</text:p>
          </table:table-cell>
          <table:table-cell office:value-type="currency" office:currency="USD" office:value="27.93">
            <text:p>$27.93</text:p>
          </table:table-cell>
          <table:table-cell table:formula="oooc:=[.D60]/[.C60]" office:value-type="currency" office:currency="USD" office:value="2.88831437435367">
            <text:p>$2.89</text:p>
          </table:table-cell>
          <table:table-cell table:formula="oooc:=([.B60]-[.B59])/[.C60]" office:value-type="float" office:value="35.6773526370217">
            <text:p>35.68</text:p>
          </table:table-cell>
          <table:table-cell/>
          <table:table-cell table:formula="oooc:=([.D60]/([.B60]-[.B59]))" office:value-type="currency" office:currency="USD" office:value="0.0809565217391304">
            <text:p>$0.08</text:p>
          </table:table-cell>
          <table:table-cell/>
        </table:table-row>
        <table:table-row table:style-name="ro1">
          <table:table-cell table:style-name="ce2" office:value-type="date" office:date-value="2007-12-15">
            <text:p>12/15/07</text:p>
          </table:table-cell>
          <table:table-cell office:value-type="float" office:value="17597">
            <text:p>17597</text:p>
          </table:table-cell>
          <table:table-cell office:value-type="float" office:value="9.37">
            <text:p>9.37</text:p>
          </table:table-cell>
          <table:table-cell office:value-type="currency" office:currency="USD" office:value="28.85">
            <text:p>$28.85</text:p>
          </table:table-cell>
          <table:table-cell table:formula="oooc:=[.D61]/[.C61]" office:value-type="currency" office:currency="USD" office:value="3.07897545357524">
            <text:p>$3.08</text:p>
          </table:table-cell>
          <table:table-cell table:formula="oooc:=([.B61]-[.B60])/[.C61]" office:value-type="float" office:value="35.8591248665955">
            <text:p>35.86</text:p>
          </table:table-cell>
          <table:table-cell/>
          <table:table-cell table:formula="oooc:=([.D61]/([.B61]-[.B60]))" office:value-type="currency" office:currency="USD" office:value="0.0858630952380952">
            <text:p>$0.09</text:p>
          </table:table-cell>
          <table:table-cell/>
        </table:table-row>
        <table:table-row table:style-name="ro1">
          <table:table-cell table:style-name="ce2" office:value-type="date" office:date-value="2007-12-23">
            <text:p>12/23/07</text:p>
          </table:table-cell>
          <table:table-cell office:value-type="float" office:value="17925">
            <text:p>17925</text:p>
          </table:table-cell>
          <table:table-cell office:value-type="float" office:value="9.61">
            <text:p>9.61</text:p>
          </table:table-cell>
          <table:table-cell office:value-type="currency" office:currency="USD" office:value="30.53">
            <text:p>$30.53</text:p>
          </table:table-cell>
          <table:table-cell table:formula="oooc:=[.D62]/[.C62]" office:value-type="currency" office:currency="USD" office:value="3.17689906347555">
            <text:p>$3.18</text:p>
          </table:table-cell>
          <table:table-cell table:formula="oooc:=([.B62]-[.B61])/[.C62]" office:value-type="float" office:value="34.1311134235172">
            <text:p>34.13</text:p>
          </table:table-cell>
          <table:table-cell/>
          <table:table-cell table:formula="oooc:=([.D62]/([.B62]-[.B61]))" office:value-type="currency" office:currency="USD" office:value="0.0930792682926829">
            <text:p>$0.09</text:p>
          </table:table-cell>
          <table:table-cell/>
        </table:table-row>
        <table:table-row table:style-name="ro1">
          <table:table-cell table:style-name="ce2" office:value-type="date" office:date-value="2008-01-04">
            <text:p>01/04/08</text:p>
          </table:table-cell>
          <table:table-cell office:value-type="float" office:value="18216">
            <text:p>18216</text:p>
          </table:table-cell>
          <table:table-cell office:value-type="float" office:value="9.03">
            <text:p>9.03</text:p>
          </table:table-cell>
          <table:table-cell office:value-type="currency" office:currency="USD" office:value="29.05">
            <text:p>$29.05</text:p>
          </table:table-cell>
          <table:table-cell table:formula="oooc:=[.D63]/[.C63]" office:value-type="currency" office:currency="USD" office:value="3.21705426356589">
            <text:p>$3.22</text:p>
          </table:table-cell>
          <table:table-cell table:formula="oooc:=([.B63]-[.B62])/[.C63]" office:value-type="float" office:value="32.2259136212625">
            <text:p>32.23</text:p>
          </table:table-cell>
          <table:table-cell/>
          <table:table-cell table:formula="oooc:=([.D63]/([.B63]-[.B62]))" office:value-type="currency" office:currency="USD" office:value="0.0998281786941581">
            <text:p>$0.10</text:p>
          </table:table-cell>
          <table:table-cell/>
        </table:table-row>
        <table:table-row table:style-name="ro1">
          <table:table-cell table:style-name="ce2" office:value-type="date" office:date-value="2008-01-11">
            <text:p>01/11/08</text:p>
          </table:table-cell>
          <table:table-cell office:value-type="float" office:value="18565">
            <text:p>18565</text:p>
          </table:table-cell>
          <table:table-cell office:value-type="float" office:value="9.75">
            <text:p>9.75</text:p>
          </table:table-cell>
          <table:table-cell office:value-type="currency" office:currency="USD" office:value="31.19">
            <text:p>$31.19</text:p>
          </table:table-cell>
          <table:table-cell table:formula="oooc:=[.D64]/[.C64]" office:value-type="currency" office:currency="USD" office:value="3.19897435897436">
            <text:p>$3.20</text:p>
          </table:table-cell>
          <table:table-cell table:formula="oooc:=([.B64]-[.B63])/[.C64]" office:value-type="float" office:value="35.7948717948718">
            <text:p>35.79</text:p>
          </table:table-cell>
          <table:table-cell/>
          <table:table-cell table:formula="oooc:=([.D64]/([.B64]-[.B63]))" office:value-type="currency" office:currency="USD" office:value="0.0893696275071633">
            <text:p>$0.09</text:p>
          </table:table-cell>
          <table:table-cell/>
        </table:table-row>
        <table:table-row table:style-name="ro1">
          <table:table-cell table:style-name="ce2" office:value-type="date" office:date-value="2008-01-26">
            <text:p>01/26/08</text:p>
          </table:table-cell>
          <table:table-cell office:value-type="float" office:value="18904">
            <text:p>18904</text:p>
          </table:table-cell>
          <table:table-cell office:value-type="float" office:value="10.34">
            <text:p>10.34</text:p>
          </table:table-cell>
          <table:table-cell office:value-type="currency" office:currency="USD" office:value="31">
            <text:p>$31.00</text:p>
          </table:table-cell>
          <table:table-cell table:formula="oooc:=[.D65]/[.C65]" office:value-type="currency" office:currency="USD" office:value="2.99806576402321">
            <text:p>$3.00</text:p>
          </table:table-cell>
          <table:table-cell table:formula="oooc:=([.B65]-[.B64])/[.C65]" office:value-type="float" office:value="32.7852998065764">
            <text:p>32.79</text:p>
          </table:table-cell>
          <table:table-cell/>
          <table:table-cell table:formula="oooc:=([.D65]/([.B65]-[.B64]))" office:value-type="currency" office:currency="USD" office:value="0.0914454277286136">
            <text:p>$0.09</text:p>
          </table:table-cell>
          <table:table-cell/>
        </table:table-row>
        <table:table-row table:style-name="ro1">
          <table:table-cell table:style-name="ce2" office:value-type="date" office:date-value="2008-02-03">
            <text:p>02/03/08</text:p>
          </table:table-cell>
          <table:table-cell office:value-type="float" office:value="19189">
            <text:p>19189</text:p>
          </table:table-cell>
          <table:table-cell office:value-type="float" office:value="8.3">
            <text:p>8.3</text:p>
          </table:table-cell>
          <table:table-cell office:value-type="currency" office:currency="USD" office:value="24.55">
            <text:p>$24.55</text:p>
          </table:table-cell>
          <table:table-cell table:formula="oooc:=[.D66]/[.C66]" office:value-type="currency" office:currency="USD" office:value="2.9578313253012">
            <text:p>$2.96</text:p>
          </table:table-cell>
          <table:table-cell table:formula="oooc:=([.B66]-[.B65])/[.C66]" office:value-type="float" office:value="34.3373493975904">
            <text:p>34.34</text:p>
          </table:table-cell>
          <table:table-cell/>
          <table:table-cell table:formula="oooc:=([.D66]/([.B66]-[.B65]))" office:value-type="currency" office:currency="USD" office:value="0.086140350877193">
            <text:p>$0.09</text:p>
          </table:table-cell>
          <table:table-cell/>
        </table:table-row>
        <table:table-row table:style-name="ro1">
          <table:table-cell table:style-name="ce2" office:value-type="date" office:date-value="2008-02-15">
            <text:p>02/15/08</text:p>
          </table:table-cell>
          <table:table-cell office:value-type="float" office:value="19525">
            <text:p>19525</text:p>
          </table:table-cell>
          <table:table-cell office:value-type="float" office:value="9.52">
            <text:p>9.52</text:p>
          </table:table-cell>
          <table:table-cell office:value-type="currency" office:currency="USD" office:value="29.51">
            <text:p>$29.51</text:p>
          </table:table-cell>
          <table:table-cell table:formula="oooc:=[.D67]/[.C67]" office:value-type="currency" office:currency="USD" office:value="3.09978991596639">
            <text:p>$3.10</text:p>
          </table:table-cell>
          <table:table-cell table:formula="oooc:=([.B67]-[.B66])/[.C67]" office:value-type="float" office:value="35.2941176470588">
            <text:p>35.29</text:p>
          </table:table-cell>
          <table:table-cell office:value-type="string">
            <text:p>Check up, Oil Change</text:p>
          </table:table-cell>
          <table:table-cell table:formula="oooc:=([.D67]/([.B67]-[.B66]))" office:value-type="currency" office:currency="USD" office:value="0.087827380952381">
            <text:p>$0.09</text:p>
          </table:table-cell>
          <table:table-cell/>
        </table:table-row>
        <table:table-row table:style-name="ro1">
          <table:table-cell table:style-name="ce2" office:value-type="date" office:date-value="2008-02-22">
            <text:p>02/22/08</text:p>
          </table:table-cell>
          <table:table-cell office:value-type="float" office:value="19862">
            <text:p>19862</text:p>
          </table:table-cell>
          <table:table-cell office:value-type="float" office:value="9.64">
            <text:p>9.64</text:p>
          </table:table-cell>
          <table:table-cell office:value-type="currency" office:currency="USD" office:value="28.9">
            <text:p>$28.90</text:p>
          </table:table-cell>
          <table:table-cell table:formula="oooc:=[.D68]/[.C68]" office:value-type="currency" office:currency="USD" office:value="2.99792531120332">
            <text:p>$3.00</text:p>
          </table:table-cell>
          <table:table-cell table:formula="oooc:=([.B68]-[.B67])/[.C68]" office:value-type="float" office:value="34.9585062240664">
            <text:p>34.96</text:p>
          </table:table-cell>
          <table:table-cell/>
          <table:table-cell table:formula="oooc:=([.D68]/([.B68]-[.B67]))" office:value-type="currency" office:currency="USD" office:value="0.0857566765578635">
            <text:p>$0.09</text:p>
          </table:table-cell>
          <table:table-cell/>
        </table:table-row>
        <table:table-row table:style-name="ro1">
          <table:table-cell table:style-name="ce2" office:value-type="date" office:date-value="2008-03-08">
            <text:p>03/08/08</text:p>
          </table:table-cell>
          <table:table-cell office:value-type="float" office:value="20129">
            <text:p>20129</text:p>
          </table:table-cell>
          <table:table-cell office:value-type="float" office:value="8.73">
            <text:p>8.73</text:p>
          </table:table-cell>
          <table:table-cell office:value-type="currency" office:currency="USD" office:value="28.63">
            <text:p>$28.63</text:p>
          </table:table-cell>
          <table:table-cell table:formula="oooc:=[.D69]/[.C69]" office:value-type="currency" office:currency="USD" office:value="3.2794959908362">
            <text:p>$3.28</text:p>
          </table:table-cell>
          <table:table-cell table:formula="oooc:=([.B69]-[.B68])/[.C69]" office:value-type="float" office:value="30.5841924398625">
            <text:p>30.58</text:p>
          </table:table-cell>
          <table:table-cell/>
          <table:table-cell table:formula="oooc:=([.D69]/([.B69]-[.B68]))" office:value-type="currency" office:currency="USD" office:value="0.107228464419476">
            <text:p>$0.11</text:p>
          </table:table-cell>
          <table:table-cell/>
        </table:table-row>
        <table:table-row table:style-name="ro1">
          <table:table-cell table:style-name="ce2" office:value-type="date" office:date-value="2008-03-14">
            <text:p>03/14/08</text:p>
          </table:table-cell>
          <table:table-cell office:value-type="float" office:value="20445">
            <text:p>20445</text:p>
          </table:table-cell>
          <table:table-cell office:value-type="float" office:value="9.1">
            <text:p>9.1</text:p>
          </table:table-cell>
          <table:table-cell office:value-type="currency" office:currency="USD" office:value="31.64">
            <text:p>$31.64</text:p>
          </table:table-cell>
          <table:table-cell table:formula="oooc:=[.D70]/[.C70]" office:value-type="currency" office:currency="USD" office:value="3.47692307692308">
            <text:p>$3.48</text:p>
          </table:table-cell>
          <table:table-cell table:formula="oooc:=([.B70]-[.B69])/[.C70]" office:value-type="float" office:value="34.7252747252747">
            <text:p>34.73</text:p>
          </table:table-cell>
          <table:table-cell/>
          <table:table-cell table:formula="oooc:=([.D70]/([.B70]-[.B69]))" office:value-type="currency" office:currency="USD" office:value="0.100126582278481">
            <text:p>$0.10</text:p>
          </table:table-cell>
          <table:table-cell/>
        </table:table-row>
        <table:table-row table:style-name="ro1">
          <table:table-cell table:style-name="ce2" office:value-type="date" office:date-value="2008-03-22">
            <text:p>03/22/08</text:p>
          </table:table-cell>
          <table:table-cell office:value-type="float" office:value="20790">
            <text:p>20790</text:p>
          </table:table-cell>
          <table:table-cell office:value-type="float" office:value="9.88">
            <text:p>9.88</text:p>
          </table:table-cell>
          <table:table-cell office:value-type="currency" office:currency="USD" office:value="32.99">
            <text:p>$32.99</text:p>
          </table:table-cell>
          <table:table-cell table:formula="oooc:=[.D71]/[.C71]" office:value-type="currency" office:currency="USD" office:value="3.33906882591093">
            <text:p>$3.34</text:p>
          </table:table-cell>
          <table:table-cell table:formula="oooc:=([.B71]-[.B70])/[.C71]" office:value-type="float" office:value="34.919028340081">
            <text:p>34.92</text:p>
          </table:table-cell>
          <table:table-cell/>
          <table:table-cell table:formula="oooc:=([.D71]/([.B71]-[.B70]))" office:value-type="currency" office:currency="USD" office:value="0.0956231884057971">
            <text:p>$0.10</text:p>
          </table:table-cell>
          <table:table-cell/>
        </table:table-row>
        <table:table-row table:style-name="ro1">
          <table:table-cell table:style-name="ce2" office:value-type="date" office:date-value="2008-03-30">
            <text:p>03/30/08</text:p>
          </table:table-cell>
          <table:table-cell office:value-type="float" office:value="21091">
            <text:p>21091</text:p>
          </table:table-cell>
          <table:table-cell office:value-type="float" office:value="8.5">
            <text:p>8.5</text:p>
          </table:table-cell>
          <table:table-cell office:value-type="currency" office:currency="USD" office:value="29.75">
            <text:p>$29.75</text:p>
          </table:table-cell>
          <table:table-cell table:formula="oooc:=[.D72]/[.C72]" office:value-type="currency" office:currency="USD" office:value="3.5">
            <text:p>$3.50</text:p>
          </table:table-cell>
          <table:table-cell table:formula="oooc:=([.B72]-[.B71])/[.C72]" office:value-type="float" office:value="35.4117647058824">
            <text:p>35.41</text:p>
          </table:table-cell>
          <table:table-cell/>
          <table:table-cell table:formula="oooc:=([.D72]/([.B72]-[.B71]))" office:value-type="currency" office:currency="USD" office:value="0.0988372093023256">
            <text:p>$0.10</text:p>
          </table:table-cell>
          <table:table-cell/>
        </table:table-row>
        <table:table-row table:style-name="ro1">
          <table:table-cell table:style-name="ce2" office:value-type="date" office:date-value="2008-04-08">
            <text:p>04/08/08</text:p>
          </table:table-cell>
          <table:table-cell office:value-type="float" office:value="21465">
            <text:p>21465</text:p>
          </table:table-cell>
          <table:table-cell office:value-type="float" office:value="10.06">
            <text:p>10.06</text:p>
          </table:table-cell>
          <table:table-cell office:value-type="currency" office:currency="USD" office:value="35.4">
            <text:p>$35.40</text:p>
          </table:table-cell>
          <table:table-cell table:formula="oooc:=[.D73]/[.C73]" office:value-type="currency" office:currency="USD" office:value="3.51888667992048">
            <text:p>$3.52</text:p>
          </table:table-cell>
          <table:table-cell table:formula="oooc:=([.B73]-[.B72])/[.C73]" office:value-type="float" office:value="37.1769383697813">
            <text:p>37.18</text:p>
          </table:table-cell>
          <table:table-cell/>
          <table:table-cell table:formula="oooc:=([.D73]/([.B73]-[.B72]))" office:value-type="currency" office:currency="USD" office:value="0.0946524064171123">
            <text:p>$0.09</text:p>
          </table:table-cell>
          <table:table-cell/>
        </table:table-row>
        <table:table-row table:style-name="ro1">
          <table:table-cell table:style-name="ce2" office:value-type="date" office:date-value="2008-04-15">
            <text:p>04/15/08</text:p>
          </table:table-cell>
          <table:table-cell office:value-type="float" office:value="21751">
            <text:p>21751</text:p>
          </table:table-cell>
          <table:table-cell office:value-type="float" office:value="7.84">
            <text:p>7.84</text:p>
          </table:table-cell>
          <table:table-cell office:value-type="currency" office:currency="USD" office:value="28.22">
            <text:p>$28.22</text:p>
          </table:table-cell>
          <table:table-cell table:formula="oooc:=[.D74]/[.C74]" office:value-type="currency" office:currency="USD" office:value="3.59948979591837">
            <text:p>$3.60</text:p>
          </table:table-cell>
          <table:table-cell table:formula="oooc:=([.B74]-[.B73])/[.C74]" office:value-type="float" office:value="36.4795918367347">
            <text:p>36.48</text:p>
          </table:table-cell>
          <table:table-cell/>
          <table:table-cell table:formula="oooc:=([.D74]/([.B74]-[.B73]))" office:value-type="currency" office:currency="USD" office:value="0.0986713286713287">
            <text:p>$0.10</text:p>
          </table:table-cell>
          <table:table-cell/>
        </table:table-row>
        <table:table-row table:style-name="ro1">
          <table:table-cell table:style-name="ce2" office:value-type="date" office:date-value="2008-04-23">
            <text:p>04/23/08</text:p>
          </table:table-cell>
          <table:table-cell office:value-type="float" office:value="22089">
            <text:p>22089</text:p>
          </table:table-cell>
          <table:table-cell office:value-type="float" office:value="9.23">
            <text:p>9.23</text:p>
          </table:table-cell>
          <table:table-cell office:value-type="currency" office:currency="USD" office:value="33.6">
            <text:p>$33.60</text:p>
          </table:table-cell>
          <table:table-cell table:formula="oooc:=[.D75]/[.C75]" office:value-type="currency" office:currency="USD" office:value="3.64030335861322">
            <text:p>$3.64</text:p>
          </table:table-cell>
          <table:table-cell table:formula="oooc:=([.B75]-[.B74])/[.C75]" office:value-type="float" office:value="36.6197183098591">
            <text:p>36.62</text:p>
          </table:table-cell>
          <table:table-cell/>
          <table:table-cell table:formula="oooc:=([.D75]/([.B75]-[.B74]))" office:value-type="currency" office:currency="USD" office:value="0.0994082840236687">
            <text:p>$0.10</text:p>
          </table:table-cell>
          <table:table-cell/>
        </table:table-row>
        <table:table-row table:style-name="ro1">
          <table:table-cell table:style-name="ce2" office:value-type="date" office:date-value="2008-05-02">
            <text:p>05/02/08</text:p>
          </table:table-cell>
          <table:table-cell office:value-type="float" office:value="22410">
            <text:p>22410</text:p>
          </table:table-cell>
          <table:table-cell office:value-type="float" office:value="8.27">
            <text:p>8.27</text:p>
          </table:table-cell>
          <table:table-cell office:value-type="currency" office:currency="USD" office:value="30.49">
            <text:p>$30.49</text:p>
          </table:table-cell>
          <table:table-cell table:formula="oooc:=[.D76]/[.C76]" office:value-type="currency" office:currency="USD" office:value="3.68681983071342">
            <text:p>$3.69</text:p>
          </table:table-cell>
          <table:table-cell table:formula="oooc:=([.B76]-[.B75])/[.C76]" office:value-type="float" office:value="38.8149939540508">
            <text:p>38.81</text:p>
          </table:table-cell>
          <table:table-cell/>
          <table:table-cell table:formula="oooc:=([.D76]/([.B76]-[.B75]))" office:value-type="currency" office:currency="USD" office:value="0.0949844236760124">
            <text:p>$0.09</text:p>
          </table:table-cell>
          <table:table-cell/>
        </table:table-row>
        <table:table-row table:style-name="ro1">
          <table:table-cell table:style-name="ce2" office:value-type="date" office:date-value="2008-05-10">
            <text:p>05/10/08</text:p>
          </table:table-cell>
          <table:table-cell office:value-type="float" office:value="22776">
            <text:p>22776</text:p>
          </table:table-cell>
          <table:table-cell office:value-type="float" office:value="9.68">
            <text:p>9.68</text:p>
          </table:table-cell>
          <table:table-cell office:value-type="currency" office:currency="USD" office:value="31.49">
            <text:p>$31.49</text:p>
          </table:table-cell>
          <table:table-cell table:formula="oooc:=[.D77]/[.C77]" office:value-type="currency" office:currency="USD" office:value="3.25309917355372">
            <text:p>$3.25</text:p>
          </table:table-cell>
          <table:table-cell table:formula="oooc:=([.B77]-[.B76])/[.C77]" office:value-type="float" office:value="37.8099173553719">
            <text:p>37.81</text:p>
          </table:table-cell>
          <table:table-cell/>
          <table:table-cell table:formula="oooc:=([.D77]/([.B77]-[.B76]))" office:value-type="currency" office:currency="USD" office:value="0.0860382513661202">
            <text:p>$0.09</text:p>
          </table:table-cell>
          <table:table-cell/>
        </table:table-row>
        <table:table-row table:style-name="ro1">
          <table:table-cell table:style-name="ce2" office:value-type="date" office:date-value="2008-05-11">
            <text:p>05/11/08</text:p>
          </table:table-cell>
          <table:table-cell office:value-type="float" office:value="22983">
            <text:p>22983</text:p>
          </table:table-cell>
          <table:table-cell office:value-type="float" office:value="5.93">
            <text:p>5.93</text:p>
          </table:table-cell>
          <table:table-cell office:value-type="currency" office:currency="USD" office:value="22.35">
            <text:p>$22.35</text:p>
          </table:table-cell>
          <table:table-cell table:formula="oooc:=[.D78]/[.C78]" office:value-type="currency" office:currency="USD" office:value="3.76897133220911">
            <text:p>$3.77</text:p>
          </table:table-cell>
          <table:table-cell table:formula="oooc:=([.B78]-[.B77])/[.C78]" office:value-type="float" office:value="34.9072512647555">
            <text:p>34.91</text:p>
          </table:table-cell>
          <table:table-cell/>
          <table:table-cell table:formula="oooc:=([.D78]/([.B78]-[.B77]))" office:value-type="currency" office:currency="USD" office:value="0.107971014492754">
            <text:p>$0.11</text:p>
          </table:table-cell>
          <table:table-cell/>
        </table:table-row>
        <table:table-row table:style-name="ro1">
          <table:table-cell table:style-name="ce2" office:value-type="date" office:date-value="2008-05-13">
            <text:p>05/13/08</text:p>
          </table:table-cell>
          <table:table-cell office:value-type="float" office:value="23312">
            <text:p>23312</text:p>
          </table:table-cell>
          <table:table-cell office:value-type="float" office:value="8.4">
            <text:p>8.4</text:p>
          </table:table-cell>
          <table:table-cell office:value-type="currency" office:currency="USD" office:value="34.76">
            <text:p>$34.76</text:p>
          </table:table-cell>
          <table:table-cell table:formula="oooc:=[.D79]/[.C79]" office:value-type="currency" office:currency="USD" office:value="4.13809523809524">
            <text:p>$4.14</text:p>
          </table:table-cell>
          <table:table-cell table:formula="oooc:=([.B79]-[.B78])/[.C79]" office:value-type="float" office:value="39.1666666666667">
            <text:p>39.17</text:p>
          </table:table-cell>
          <table:table-cell office:value-type="string">
            <text:p>Driving to California. Explains high MPG</text:p>
          </table:table-cell>
          <table:table-cell table:formula="oooc:=([.D79]/([.B79]-[.B78]))" office:value-type="currency" office:currency="USD" office:value="0.105653495440729">
            <text:p>$0.11</text:p>
          </table:table-cell>
          <table:table-cell/>
        </table:table-row>
        <table:table-row table:style-name="ro1">
          <table:table-cell table:style-name="ce2" office:value-type="date" office:date-value="2008-05-16">
            <text:p>05/16/08</text:p>
          </table:table-cell>
          <table:table-cell office:value-type="float" office:value="23486">
            <text:p>23486</text:p>
          </table:table-cell>
          <table:table-cell office:value-type="float" office:value="5.02">
            <text:p>5.02</text:p>
          </table:table-cell>
          <table:table-cell office:value-type="currency" office:currency="USD" office:value="20.84">
            <text:p>$20.84</text:p>
          </table:table-cell>
          <table:table-cell table:formula="oooc:=[.D80]/[.C80]" office:value-type="currency" office:currency="USD" office:value="4.15139442231076">
            <text:p>$4.15</text:p>
          </table:table-cell>
          <table:table-cell table:formula="oooc:=([.B80]-[.B79])/[.C80]" office:value-type="float" office:value="34.6613545816733">
            <text:p>34.66</text:p>
          </table:table-cell>
          <table:table-cell/>
          <table:table-cell table:formula="oooc:=([.D80]/([.B80]-[.B79]))" office:value-type="currency" office:currency="USD" office:value="0.119770114942529">
            <text:p>$0.12</text:p>
          </table:table-cell>
          <table:table-cell/>
        </table:table-row>
        <table:table-row table:style-name="ro1">
          <table:table-cell table:style-name="ce2" office:value-type="date" office:date-value="2008-05-16">
            <text:p>05/16/08</text:p>
          </table:table-cell>
          <table:table-cell office:value-type="float" office:value="23715">
            <text:p>23715</text:p>
          </table:table-cell>
          <table:table-cell office:value-type="float" office:value="4.57">
            <text:p>4.57</text:p>
          </table:table-cell>
          <table:table-cell office:value-type="currency" office:currency="USD" office:value="17.16">
            <text:p>$17.16</text:p>
          </table:table-cell>
          <table:table-cell table:formula="oooc:=[.D81]/[.C81]" office:value-type="currency" office:currency="USD" office:value="3.75492341356674">
            <text:p>$3.75</text:p>
          </table:table-cell>
          <table:table-cell table:formula="oooc:=([.B81]-[.B80])/[.C81]" office:value-type="float" office:value="50.109409190372">
            <text:p>50.11</text:p>
          </table:table-cell>
          <table:table-cell office:value-type="string">
            <text:p>Tank was not full when left. False reading.</text:p>
          </table:table-cell>
          <table:table-cell table:formula="oooc:=([.D81]/([.B81]-[.B80]))" office:value-type="currency" office:currency="USD" office:value="0.0749344978165939">
            <text:p>$0.07</text:p>
          </table:table-cell>
          <table:table-cell/>
        </table:table-row>
        <table:table-row table:style-name="ro1">
          <table:table-cell table:style-name="ce2" office:value-type="date" office:date-value="2008-05-16">
            <text:p>05/16/08</text:p>
          </table:table-cell>
          <table:table-cell office:value-type="float" office:value="23855">
            <text:p>23855</text:p>
          </table:table-cell>
          <table:table-cell office:value-type="float" office:value="6.12">
            <text:p>6.12</text:p>
          </table:table-cell>
          <table:table-cell office:value-type="currency" office:currency="USD" office:value="23.64">
            <text:p>$23.64</text:p>
          </table:table-cell>
          <table:table-cell table:formula="oooc:=[.D82]/[.C82]" office:value-type="currency" office:currency="USD" office:value="3.86274509803922">
            <text:p>$3.86</text:p>
          </table:table-cell>
          <table:table-cell table:formula="oooc:=([.B82]-[.B81])/[.C82]" office:value-type="float" office:value="22.875816993464">
            <text:p>22.88</text:p>
          </table:table-cell>
          <table:table-cell office:value-type="string">
            <text:p>Notice this is result from tank not being full.</text:p>
          </table:table-cell>
          <table:table-cell table:formula="oooc:=([.D82]/([.B82]-[.B81]))" office:value-type="currency" office:currency="USD" office:value="0.168857142857143">
            <text:p>$0.17</text:p>
          </table:table-cell>
          <table:table-cell/>
        </table:table-row>
        <table:table-row table:style-name="ro1">
          <table:table-cell table:style-name="ce2" office:value-type="date" office:date-value="2008-05-26">
            <text:p>05/26/08</text:p>
          </table:table-cell>
          <table:table-cell office:value-type="float" office:value="24190">
            <text:p>24190</text:p>
          </table:table-cell>
          <table:table-cell office:value-type="float" office:value="9.39">
            <text:p>9.39</text:p>
          </table:table-cell>
          <table:table-cell office:value-type="currency" office:currency="USD" office:value="38.02">
            <text:p>$38.02</text:p>
          </table:table-cell>
          <table:table-cell table:formula="oooc:=[.D83]/[.C83]" office:value-type="currency" office:currency="USD" office:value="4.04898828541001">
            <text:p>$4.05</text:p>
          </table:table-cell>
          <table:table-cell table:formula="oooc:=([.B83]-[.B82])/[.C83]" office:value-type="float" office:value="35.6762513312034">
            <text:p>35.68</text:p>
          </table:table-cell>
          <table:table-cell/>
          <table:table-cell table:formula="oooc:=([.D83]/([.B83]-[.B82]))" office:value-type="currency" office:currency="USD" office:value="0.113492537313433">
            <text:p>$0.11</text:p>
          </table:table-cell>
          <table:table-cell/>
        </table:table-row>
        <table:table-row table:style-name="ro1">
          <table:table-cell table:style-name="ce2" office:value-type="date" office:date-value="2008-06-04">
            <text:p>06/04/08</text:p>
          </table:table-cell>
          <table:table-cell office:value-type="float" office:value="24544">
            <text:p>24544</text:p>
          </table:table-cell>
          <table:table-cell office:value-type="float" office:value="9.71">
            <text:p>9.71</text:p>
          </table:table-cell>
          <table:table-cell office:value-type="currency" office:currency="USD" office:value="40.87">
            <text:p>$40.87</text:p>
          </table:table-cell>
          <table:table-cell table:formula="oooc:=[.D84]/[.C84]" office:value-type="currency" office:currency="USD" office:value="4.20906282183316">
            <text:p>$4.21</text:p>
          </table:table-cell>
          <table:table-cell table:formula="oooc:=([.B84]-[.B83])/[.C84]" office:value-type="float" office:value="36.4572605561277">
            <text:p>36.46</text:p>
          </table:table-cell>
          <table:table-cell office:value-type="string">
            <text:p>Check up, Oil Change</text:p>
          </table:table-cell>
          <table:table-cell table:formula="oooc:=([.D84]/([.B84]-[.B83]))" office:value-type="currency" office:currency="USD" office:value="0.11545197740113">
            <text:p>$0.12</text:p>
          </table:table-cell>
          <table:table-cell/>
        </table:table-row>
        <table:table-row table:style-name="ro1">
          <table:table-cell table:style-name="ce2" office:value-type="date" office:date-value="2008-06-11">
            <text:p>06/11/08</text:p>
          </table:table-cell>
          <table:table-cell office:value-type="float" office:value="24893">
            <text:p>24893</text:p>
          </table:table-cell>
          <table:table-cell office:value-type="float" office:value="9.51">
            <text:p>9.51</text:p>
          </table:table-cell>
          <table:table-cell office:value-type="currency" office:currency="USD" office:value="41.99">
            <text:p>$41.99</text:p>
          </table:table-cell>
          <table:table-cell table:formula="oooc:=[.D85]/[.C85]" office:value-type="currency" office:currency="USD" office:value="4.41535226077813">
            <text:p>$4.42</text:p>
          </table:table-cell>
          <table:table-cell table:formula="oooc:=([.B85]-[.B84])/[.C85]" office:value-type="float" office:value="36.6982124079916">
            <text:p>36.7</text:p>
          </table:table-cell>
          <table:table-cell/>
          <table:table-cell table:formula="oooc:=([.D85]/([.B85]-[.B84]))" office:value-type="currency" office:currency="USD" office:value="0.120315186246418">
            <text:p>$0.12</text:p>
          </table:table-cell>
          <table:table-cell/>
        </table:table-row>
        <table:table-row table:style-name="ro1">
          <table:table-cell table:style-name="ce2" office:value-type="date" office:date-value="2008-06-19">
            <text:p>06/19/08</text:p>
          </table:table-cell>
          <table:table-cell office:value-type="float" office:value="25226">
            <text:p>25226</text:p>
          </table:table-cell>
          <table:table-cell office:value-type="float" office:value="8.96">
            <text:p>8.96</text:p>
          </table:table-cell>
          <table:table-cell office:value-type="currency" office:currency="USD" office:value="36.91">
            <text:p>$36.91</text:p>
          </table:table-cell>
          <table:table-cell table:formula="oooc:=[.D86]/[.C86]" office:value-type="currency" office:currency="USD" office:value="4.11941964285714">
            <text:p>$4.12</text:p>
          </table:table-cell>
          <table:table-cell table:formula="oooc:=([.B86]-[.B85])/[.C86]" office:value-type="float" office:value="37.1651785714286">
            <text:p>37.17</text:p>
          </table:table-cell>
          <table:table-cell office:value-type="string">
            <text:p>Cheap Gas</text:p>
          </table:table-cell>
          <table:table-cell table:formula="oooc:=([.D86]/([.B86]-[.B85]))" office:value-type="currency" office:currency="USD" office:value="0.110840840840841">
            <text:p>$0.11</text:p>
          </table:table-cell>
          <table:table-cell/>
        </table:table-row>
        <table:table-row table:style-name="ro1">
          <table:table-cell table:style-name="ce2" office:value-type="date" office:date-value="2008-06-26">
            <text:p>06/26/08</text:p>
          </table:table-cell>
          <table:table-cell office:value-type="float" office:value="25544">
            <text:p>25544</text:p>
          </table:table-cell>
          <table:table-cell office:value-type="float" office:value="8.36">
            <text:p>8.36</text:p>
          </table:table-cell>
          <table:table-cell office:value-type="currency" office:currency="USD" office:value="36.93">
            <text:p>$36.93</text:p>
          </table:table-cell>
          <table:table-cell table:formula="oooc:=[.D87]/[.C87]" office:value-type="currency" office:currency="USD" office:value="4.41746411483254">
            <text:p>$4.42</text:p>
          </table:table-cell>
          <table:table-cell table:formula="oooc:=([.B87]-[.B86])/[.C87]" office:value-type="float" office:value="38.0382775119617">
            <text:p>38.04</text:p>
          </table:table-cell>
          <table:table-cell/>
          <table:table-cell table:formula="oooc:=([.D87]/([.B87]-[.B86]))" office:value-type="currency" office:currency="USD" office:value="0.116132075471698">
            <text:p>$0.12</text:p>
          </table:table-cell>
          <table:table-cell/>
        </table:table-row>
        <table:table-row table:style-name="ro1">
          <table:table-cell table:style-name="ce2" office:value-type="date" office:date-value="2008-07-04">
            <text:p>07/04/08</text:p>
          </table:table-cell>
          <table:table-cell office:value-type="float" office:value="25900">
            <text:p>25900</text:p>
          </table:table-cell>
          <table:table-cell office:value-type="float" office:value="10.15">
            <text:p>10.15</text:p>
          </table:table-cell>
          <table:table-cell office:value-type="currency" office:currency="USD" office:value="44.85">
            <text:p>$44.85</text:p>
          </table:table-cell>
          <table:table-cell table:formula="oooc:=[.D88]/[.C88]" office:value-type="currency" office:currency="USD" office:value="4.41871921182266">
            <text:p>$4.42</text:p>
          </table:table-cell>
          <table:table-cell table:formula="oooc:=([.B88]-[.B87])/[.C88]" office:value-type="float" office:value="35.0738916256158">
            <text:p>35.07</text:p>
          </table:table-cell>
          <table:table-cell/>
          <table:table-cell table:formula="oooc:=([.D88]/([.B88]-[.B87]))" office:value-type="currency" office:currency="USD" office:value="0.125983146067416">
            <text:p>$0.13</text:p>
          </table:table-cell>
          <table:table-cell/>
        </table:table-row>
        <table:table-row table:style-name="ro1">
          <table:table-cell table:style-name="ce2" office:value-type="date" office:date-value="2008-07-11">
            <text:p>07/11/08</text:p>
          </table:table-cell>
          <table:table-cell office:value-type="float" office:value="26273">
            <text:p>26273</text:p>
          </table:table-cell>
          <table:table-cell office:value-type="float" office:value="9.31">
            <text:p>9.31</text:p>
          </table:table-cell>
          <table:table-cell office:value-type="currency" office:currency="USD" office:value="38.15">
            <text:p>$38.15</text:p>
          </table:table-cell>
          <table:table-cell table:formula="oooc:=[.D89]/[.C89]" office:value-type="currency" office:currency="USD" office:value="4.09774436090226">
            <text:p>$4.10</text:p>
          </table:table-cell>
          <table:table-cell table:formula="oooc:=([.B89]-[.B88])/[.C89]" office:value-type="float" office:value="40.0644468313641">
            <text:p>40.06</text:p>
          </table:table-cell>
          <table:table-cell office:value-type="string">
            <text:p>Cheap gas, longer commute</text:p>
          </table:table-cell>
          <table:table-cell table:formula="oooc:=([.D89]/([.B89]-[.B88]))" office:value-type="currency" office:currency="USD" office:value="0.102278820375335">
            <text:p>$0.10</text:p>
          </table:table-cell>
          <table:table-cell/>
        </table:table-row>
        <table:table-row table:style-name="ro1">
          <table:table-cell table:style-name="ce2" office:value-type="date" office:date-value="2008-07-16">
            <text:p>07/16/08</text:p>
          </table:table-cell>
          <table:table-cell office:value-type="float" office:value="26617">
            <text:p>26617</text:p>
          </table:table-cell>
          <table:table-cell office:value-type="float" office:value="9.3">
            <text:p>9.3</text:p>
          </table:table-cell>
          <table:table-cell office:value-type="currency" office:currency="USD" office:value="40.7">
            <text:p>$40.70</text:p>
          </table:table-cell>
          <table:table-cell table:formula="oooc:=[.D90]/[.C90]" office:value-type="currency" office:currency="USD" office:value="4.37634408602151">
            <text:p>$4.38</text:p>
          </table:table-cell>
          <table:table-cell table:formula="oooc:=([.B90]-[.B89])/[.C90]" office:value-type="float" office:value="36.9892473118279">
            <text:p>36.99</text:p>
          </table:table-cell>
          <table:table-cell/>
          <table:table-cell table:formula="oooc:=([.D90]/([.B90]-[.B89]))" office:value-type="currency" office:currency="USD" office:value="0.118313953488372">
            <text:p>$0.12</text:p>
          </table:table-cell>
          <table:table-cell/>
        </table:table-row>
        <table:table-row table:style-name="ro1">
          <table:table-cell table:style-name="ce2" office:value-type="date" office:date-value="2008-07-21">
            <text:p>07/21/08</text:p>
          </table:table-cell>
          <table:table-cell office:value-type="float" office:value="26973">
            <text:p>26973</text:p>
          </table:table-cell>
          <table:table-cell office:value-type="float" office:value="9.73">
            <text:p>9.73</text:p>
          </table:table-cell>
          <table:table-cell office:value-type="currency" office:currency="USD" office:value="40.92">
            <text:p>$40.92</text:p>
          </table:table-cell>
          <table:table-cell table:formula="oooc:=[.D91]/[.C91]" office:value-type="currency" office:currency="USD" office:value="4.20554984583762">
            <text:p>$4.21</text:p>
          </table:table-cell>
          <table:table-cell table:formula="oooc:=([.B91]-[.B90])/[.C91]" office:value-type="float" office:value="36.5878725590956">
            <text:p>36.59</text:p>
          </table:table-cell>
          <table:table-cell/>
          <table:table-cell table:formula="oooc:=([.D91]/([.B91]-[.B90]))" office:value-type="currency" office:currency="USD" office:value="0.114943820224719">
            <text:p>$0.11</text:p>
          </table:table-cell>
          <table:table-cell/>
        </table:table-row>
        <table:table-row table:style-name="ro1">
          <table:table-cell table:style-name="ce2" office:value-type="date" office:date-value="2008-07-25">
            <text:p>07/25/08</text:p>
          </table:table-cell>
          <table:table-cell office:value-type="float" office:value="27323">
            <text:p>27323</text:p>
          </table:table-cell>
          <table:table-cell office:value-type="float" office:value="9.23">
            <text:p>9.23</text:p>
          </table:table-cell>
          <table:table-cell office:value-type="currency" office:currency="USD" office:value="38.75">
            <text:p>$38.75</text:p>
          </table:table-cell>
          <table:table-cell table:formula="oooc:=[.D92]/[.C92]" office:value-type="currency" office:currency="USD" office:value="4.19826652221018">
            <text:p>$4.20</text:p>
          </table:table-cell>
          <table:table-cell table:formula="oooc:=([.B92]-[.B91])/[.C92]" office:value-type="float" office:value="37.919826652221">
            <text:p>37.92</text:p>
          </table:table-cell>
          <table:table-cell/>
          <table:table-cell table:formula="oooc:=([.D92]/([.B92]-[.B91]))" office:value-type="currency" office:currency="USD" office:value="0.110714285714286">
            <text:p>$0.11</text:p>
          </table:table-cell>
          <table:table-cell/>
        </table:table-row>
        <table:table-row table:style-name="ro1">
          <table:table-cell table:style-name="ce2" office:value-type="date" office:date-value="2008-08-05">
            <text:p>08/05/08</text:p>
          </table:table-cell>
          <table:table-cell office:value-type="float" office:value="27653">
            <text:p>27653</text:p>
          </table:table-cell>
          <table:table-cell office:value-type="float" office:value="9.56">
            <text:p>9.56</text:p>
          </table:table-cell>
          <table:table-cell office:value-type="currency" office:currency="USD" office:value="38.2">
            <text:p>$38.20</text:p>
          </table:table-cell>
          <table:table-cell table:formula="oooc:=[.D93]/[.C93]" office:value-type="currency" office:currency="USD" office:value="3.99581589958159">
            <text:p>$4.00</text:p>
          </table:table-cell>
          <table:table-cell table:formula="oooc:=([.B93]-[.B92])/[.C93]" office:value-type="float" office:value="34.5188284518828">
            <text:p>34.52</text:p>
          </table:table-cell>
          <table:table-cell/>
          <table:table-cell table:formula="oooc:=([.D93]/([.B93]-[.B92]))" office:value-type="currency" office:currency="USD" office:value="0.115757575757576">
            <text:p>$0.12</text:p>
          </table:table-cell>
          <table:table-cell/>
        </table:table-row>
        <table:table-row table:style-name="ro1">
          <table:table-cell table:style-name="ce2" office:value-type="date" office:date-value="2008-08-15">
            <text:p>08/15/08</text:p>
          </table:table-cell>
          <table:table-cell office:value-type="float" office:value="27988">
            <text:p>27988</text:p>
          </table:table-cell>
          <table:table-cell office:value-type="float" office:value="9.28">
            <text:p>9.28</text:p>
          </table:table-cell>
          <table:table-cell office:value-type="currency" office:currency="USD" office:value="36.93">
            <text:p>$36.93</text:p>
          </table:table-cell>
          <table:table-cell table:formula="oooc:=[.D94]/[.C94]" office:value-type="currency" office:currency="USD" office:value="3.97952586206897">
            <text:p>$3.98</text:p>
          </table:table-cell>
          <table:table-cell table:formula="oooc:=([.B94]-[.B93])/[.C94]" office:value-type="float" office:value="36.0991379310345">
            <text:p>36.1</text:p>
          </table:table-cell>
          <table:table-cell/>
          <table:table-cell table:formula="oooc:=([.D94]/([.B94]-[.B93]))" office:value-type="currency" office:currency="USD" office:value="0.110238805970149">
            <text:p>$0.11</text:p>
          </table:table-cell>
          <table:table-cell/>
        </table:table-row>
        <table:table-row table:style-name="ro1">
          <table:table-cell table:style-name="ce2" office:value-type="date" office:date-value="2008-08-22">
            <text:p>08/22/08</text:p>
          </table:table-cell>
          <table:table-cell office:value-type="float" office:value="28353">
            <text:p>28353</text:p>
          </table:table-cell>
          <table:table-cell office:value-type="float" office:value="9.79">
            <text:p>9.79</text:p>
          </table:table-cell>
          <table:table-cell office:value-type="currency" office:currency="USD" office:value="38.16">
            <text:p>$38.16</text:p>
          </table:table-cell>
          <table:table-cell table:formula="oooc:=[.D95]/[.C95]" office:value-type="currency" office:currency="USD" office:value="3.89785495403473">
            <text:p>$3.90</text:p>
          </table:table-cell>
          <table:table-cell table:formula="oooc:=([.B95]-[.B94])/[.C95]" office:value-type="float" office:value="37.2829417773238">
            <text:p>37.28</text:p>
          </table:table-cell>
          <table:table-cell/>
          <table:table-cell table:formula="oooc:=([.D95]/([.B95]-[.B94]))" office:value-type="currency" office:currency="USD" office:value="0.104547945205479">
            <text:p>$0.10</text:p>
          </table:table-cell>
          <table:table-cell/>
        </table:table-row>
        <table:table-row table:style-name="ro1" table:number-rows-repeated="65440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3">08/23/2008</text:date>, <text:time>16:4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6-12-21T19:21:52</meta:creation-date>
    <dc:creator>Jason</dc:creator>
    <dc:date>2008-08-23T16:41:51</dc:date>
    <meta:editing-cycles>73</meta:editing-cycles>
    <meta:editing-duration>PT3H12M50S</meta:editing-duration>
    <meta:user-defined meta:name="Info 1"/>
    <meta:user-defined meta:name="Info 2"/>
    <meta:user-defined meta:name="Info 3"/>
    <meta:user-defined meta:name="Info 4"/>
    <meta:document-statistic meta:table-count="1" meta:cell-count="666"/>
  </office:meta>
</office:document-meta>
</file>