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custom-shape draw:style-name="gr1" draw:text-style-name="P3" draw:layer="layout" svg:width="8.255cm" svg:height="15.24cm" svg:x="1.635cm" svg:y="5.445cm">
          <text:p text:style-name="P1"><text:span text:style-name="T1">[FW&amp;Router] IPCop (pardala)</text:span></text:p>
          <text:p text:style-name="P2"><text:span text:style-name="T1">Gateway=98.172.82.177</text:span></text:p>
          <text:p text:style-name="P2"><text:span text:style-name="T1">Sec DNS=68.105.29.12</text:span></text:p>
          <text:p text:style-name="P2"><text:span text:style-name="T1">NetMask=255.255.255.240</text:span></text:p>
          <text:p text:style-name="P1"><text:span text:style-name="T1">Red=98.172.82.XXX/staticip</text:span></text:p>
          <text:p text:style-name="P1"><text:span text:style-name="T1">---------------------------------</text:span></text:p>
          <text:p text:style-name="P2"><text:span text:style-name="T1">Domain=25century.org</text:span></text:p>
          <text:p text:style-name="P2"><text:span text:style-name="T1">NetMask=255.255.255.0</text:span></text:p>
          <text:p text:style-name="P1"><text:span text:style-name="T1">[LAN] Green=192.168.0.1</text:span></text:p>
          <text:p text:style-name="P2"><text:span text:style-name="T1">DHCP-enabled</text:span></text:p>
          <text:p text:style-name="P2"><text:span text:style-name="T1">Start=192.168.0.21</text:span></text:p>
          <text:p text:style-name="P2"><text:span text:style-name="T1">Stop=192.168.0.40</text:span></text:p>
          <text:p text:style-name="P2"><text:span text:style-name="T1">Primary DNS=192.168.0.1</text:span></text:p>
          <text:p text:style-name="P2"><text:span text:style-name="T1">Lease=60-120 minutes</text:span></text:p>
          <text:p text:style-name="P2"><text:span text:style-name="T1">DmnNmSuffix=25century.org</text:span></text:p>
          <text:p text:style-name="P1"><text:span text:style-name="T1">[wLAN] Blue=192.168.1.1</text:span></text:p>
          <text:p text:style-name="P2"><text:span text:style-name="T1">DHCP-disabled</text:span></text:p>
          <text:p text:style-name="P2"><text:span text:style-name="T1">Start=192.168.1.21</text:span></text:p>
          <text:p text:style-name="P2"><text:span text:style-name="T1">Stop=192.168.1.40</text:span></text:p>
          <text:p text:style-name="P2"><text:span text:style-name="T1">Primary DNS=192.168.0.1</text:span></text:p>
          <text:p text:style-name="P2"><text:span text:style-name="T1">Lease=60-120 minutes</text:span></text:p>
          <text:p text:style-name="P2"><text:span text:style-name="T1">DmnNmSuffix=25century.org</text:span></text:p>
          <text:p text:style-name="P1"><text:span text:style-name="T1">[DMZ] Orange=192.168.2.1</text:span></text:p>
          <text:p text:style-name="P2"><text:span text:style-name="T1">Port 80 Forwarded</text:span></text:p>
          <text:p text:style-name="P2"><text:span text:style-name="T1"><text:tab/></text:span><text:span text:style-name="T1">SourceIP=98.172.82.XXX</text:span></text:p>
          <text:p text:style-name="P2"><text:span text:style-name="T1"><text:tab/></text:span><text:span text:style-name="T1">DestinationIP=192.168.2.2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.985cm" svg:height="5.08cm" svg:x="12.43cm" svg:y="2.905cm">
          <text:p text:style-name="P1"><text:span text:style-name="T1">[DMZ] Orange (wdarring)</text:span></text:p>
          <text:p text:style-name="P1"><text:span text:style-name="T1">SME server/WEB server</text:span></text:p>
          <text:p text:style-name="P1"><text:span text:style-name="T1">IP:192.168.2.2</text:span></text:p>
          <text:p text:style-name="P2"><text:span text:style-name="T1">Domain=blendercad.org</text:span></text:p>
          <text:p text:style-name="P2"><text:span text:style-name="T1">Gateway:192.168.2.1</text:span></text:p>
          <text:p text:style-name="P2"><text:span text:style-name="T1">NetMask=255.255.255.0</text:span></text:p>
          <text:p text:style-name="P2"><text:span text:style-name="T1">MAC=00:09:6b:03:72:37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.985cm" svg:height="1.27cm" svg:x="1.635cm" svg:y="2.905cm">
          <text:p text:style-name="P1"><text:span text:style-name="T1">Cox ISP</text:span></text:p>
          <text:p text:style-name="P1"><text:span text:style-name="T1">Modem=Scientific Atlantic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.985cm" svg:height="5.08cm" svg:x="12.43cm" svg:y="9.255cm">
          <text:p text:style-name="P1"><text:span text:style-name="T1">[wLAN] Blue</text:span></text:p>
          <text:p text:style-name="P1"><text:span text:style-name="T1">Linksys Wireless</text:span></text:p>
          <text:p text:style-name="P1"><text:span text:style-name="T1">Ethernet Bridge</text:span></text:p>
          <text:p text:style-name="P1"><text:span text:style-name="T1">2.4GHz/802.11b</text:span></text:p>
          <text:p text:style-name="P1"><text:span text:style-name="T1">Model=WET11</text:span></text:p>
          <text:p text:style-name="P1"><text:span text:style-name="T1">Instant Wireless Series</text:span></text:p>
          <text:p text:style-name="P1"><text:span text:style-name="T1">MAC=00:06:25:45:18:1C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.985cm" svg:height="2.54cm" svg:x="12.43cm" svg:y="15.605cm">
          <text:p text:style-name="P1"><text:span text:style-name="T1">[LAN] Green</text:span></text:p>
          <text:p text:style-name="P1"><text:span text:style-name="T1">NetGear ProSafe</text:span></text:p>
          <text:p text:style-name="P1"><text:span text:style-name="T1">24 Port 10/100 Switch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5.08cm" svg:height="1.27cm" svg:x="1.635cm" svg:y="22.59cm">
          <text:p text:style-name="P1"><text:span text:style-name="T1">Linksys SD205</text:span></text:p>
          <text:p text:style-name="P1"><text:span text:style-name="T1">5 Port 10/100 Switch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5.08cm" svg:height="1.27cm" svg:x="7.35cm" svg:y="22.59cm">
          <text:p text:style-name="P1"><text:span text:style-name="T1">Linksys SD208</text:span></text:p>
          <text:p text:style-name="P1"><text:span text:style-name="T1">8 Port 10/100 Switch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5.715cm" svg:height="1.27cm" svg:x="13.065cm" svg:y="20.05cm">
          <text:p text:style-name="P1"><text:span text:style-name="T1">Linksys SD208</text:span></text:p>
          <text:p text:style-name="P1"><text:span text:style-name="T1">8 Port 10/100 Switch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5.08cm" svg:height="1.27cm" svg:x="1.635cm" svg:y="25.13cm">
          <text:p text:style-name="P1"><text:span text:style-name="T1">Computer (rb07)</text:span></text:p>
          <text:p text:style-name="P1"><text:span text:style-name="T1">OS=Ubuntu 9.04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5.08cm" svg:height="1.27cm" svg:x="7.35cm" svg:y="25.13cm">
          <text:p text:style-name="P1"><text:span text:style-name="T1">Computer (twiggy)</text:span></text:p>
          <text:p text:style-name="P1"><text:span text:style-name="T1">OS=Ubuntu 9.04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5.715cm" svg:height="1.27cm" svg:x="14.335cm" svg:y="22.59cm">
          <text:p text:style-name="P1"><text:span text:style-name="T1">Computer (drpheo)</text:span></text:p>
          <text:p text:style-name="P1"><text:span text:style-name="T1">OS=Ubuntu 9.04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6.985cm" svg:height="1.27cm" svg:x="13.065cm" svg:y="25.13cm">
          <text:p text:style-name="P1"><text:span text:style-name="T1">Data Server (buckrogers)</text:span></text:p>
          <text:p text:style-name="P1"><text:span text:style-name="T1">OS=Ubuntu Server 9.04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9.89cm" svg:y1="9.89cm" svg:x2="12.43cm" svg:y2="5.445cm">
          <text:p/>
        </draw:line>
        <draw:line draw:style-name="gr2" draw:text-style-name="P3" draw:layer="layout" svg:x1="9.89cm" svg:y1="12.43cm" svg:x2="12.43cm" svg:y2="11.795cm">
          <text:p/>
        </draw:line>
        <draw:line draw:style-name="gr2" draw:text-style-name="P3" draw:layer="layout" svg:x1="9.89cm" svg:y1="14.97cm" svg:x2="12.43cm" svg:y2="16.875cm">
          <text:p/>
        </draw:line>
        <draw:line draw:style-name="gr2" draw:text-style-name="P3" draw:layer="layout" svg:x1="15.605cm" svg:y1="18.145cm" svg:x2="15.605cm" svg:y2="20.05cm">
          <text:p/>
        </draw:line>
        <draw:line draw:style-name="gr2" draw:text-style-name="P3" draw:layer="layout" svg:x1="15.605cm" svg:y1="21.32cm" svg:x2="17.51cm" svg:y2="22.59cm">
          <text:p/>
        </draw:line>
        <draw:line draw:style-name="gr2" draw:text-style-name="P3" draw:layer="layout" svg:x1="9.89cm" svg:y1="23.86cm" svg:x2="9.89cm" svg:y2="25.13cm">
          <text:p/>
        </draw:line>
        <draw:line draw:style-name="gr2" draw:text-style-name="P3" draw:layer="layout" svg:x1="4.175cm" svg:y1="23.86cm" svg:x2="4.175cm" svg:y2="25.13cm">
          <text:p/>
        </draw:line>
        <draw:line draw:style-name="gr3" draw:text-style-name="P3" draw:layer="layout" svg:x1="13.065cm" svg:y1="18.145cm" svg:x2="9.89cm" svg:y2="21.32cm">
          <text:p/>
        </draw:line>
        <draw:line draw:style-name="gr3" draw:text-style-name="P3" draw:layer="layout" svg:x1="9.89cm" svg:y1="21.32cm" svg:x2="5.445cm" svg:y2="21.32cm">
          <text:p/>
        </draw:line>
        <draw:line draw:style-name="gr2" draw:text-style-name="P3" draw:layer="layout" svg:x1="13.7cm" svg:y1="18.145cm" svg:x2="9.89cm" svg:y2="22.59cm">
          <text:p/>
        </draw:line>
        <draw:line draw:style-name="gr2" draw:text-style-name="P3" draw:layer="layout" svg:x1="5.445cm" svg:y1="21.32cm" svg:x2="4.175cm" svg:y2="22.59cm">
          <text:p/>
        </draw:line>
        <draw:line draw:style-name="gr2" draw:text-style-name="P3" draw:layer="layout" svg:x1="13.7cm" svg:y1="21.32cm" svg:x2="13.7cm" svg:y2="25.13cm">
          <text:p/>
        </draw:line>
        <draw:line draw:style-name="gr2" draw:text-style-name="P3" draw:layer="layout" svg:x1="4.81cm" svg:y1="4.175cm" svg:x2="5.445cm" svg:y2="5.445cm">
          <text:p/>
        </draw:line>
        <draw:custom-shape draw:style-name="gr1" draw:text-style-name="P3" draw:layer="layout" svg:width="3.81cm" svg:height="0.635cm" svg:x="2.905cm" svg:y="1cm">
          <text:p text:style-name="P1"><text:span text:style-name="T1">WWW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4.81cm" svg:y1="1.635cm" svg:x2="4.81cm" svg:y2="2.90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tthew Coulliette</meta:initial-creator>
    <meta:creation-date>2009-05-22T19:16:09</meta:creation-date>
    <dc:creator>Matthew Coulliette</dc:creator>
    <dc:date>2009-05-23T00:33:19</dc:date>
    <meta:editing-cycles>9</meta:editing-cycles>
    <meta:editing-duration>PT5H6M40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