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2pt" style:font-size-asian="12pt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ubtitle">
      <style:text-properties fo:font-size="12pt" style:font-size-asian="12pt"/>
    </style:style>
    <style:style style:name="P5" style:family="paragraph" style:parent-style-name="Plain_20_Text">
      <style:text-properties fo:font-size="16pt" fo:font-weight="bold" style:font-size-asian="16pt" style:font-weight-asian="bold"/>
    </style:style>
    <style:style style:name="P6" style:family="paragraph" style:parent-style-name="Plain_20_Text">
      <style:paragraph-properties fo:margin-left="2in" fo:margin-right="0in" fo:text-indent="-2in" style:auto-text-indent="false"/>
    </style:style>
    <style:style style:name="P7" style:family="paragraph" style:parent-style-name="Plain_20_Text">
      <style:paragraph-properties fo:margin-left="3in" fo:margin-right="0in" fo:text-indent="-3in" style:auto-text-indent="false"/>
    </style:style>
    <style:style style:name="P8" style:family="paragraph" style:parent-style-name="Plain_20_Text">
      <style:paragraph-properties fo:margin-left="2in" fo:margin-right="0in" fo:text-indent="0in" style:auto-text-indent="false"/>
    </style:style>
    <style:style style:name="P9" style:family="paragraph" style:parent-style-name="Plain_20_Text">
      <style:paragraph-properties fo:margin-left="2in" fo:margin-right="0in" fo:text-indent="-3in" style:auto-text-indent="false"/>
      <style:text-properties style:font-name="Courier New" fo:font-weight="bold" style:font-weight-asian="bold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style:font-name="Arial Black" fo:font-size="14pt" style:font-size-asian="14pt"/>
    </style:style>
    <style:style style:name="T2" style:family="text">
      <style:text-properties style:font-name="Arial Black" fo:font-size="14pt" fo:font-style="italic" style:font-size-asian="14pt" style:font-style-asian="italic"/>
    </style:style>
    <style:style style:name="T3" style:family="text">
      <style:text-properties style:font-name="Courier New" fo:font-weight="bold" style:font-weight-asian="bold"/>
    </style:style>
    <style:style style:name="T4" style:family="text">
      <style:text-properties style:font-name="Arial" fo:font-weight="normal" style:font-weight-asian="normal"/>
    </style:style>
    <style:style style:name="T5" style:family="text">
      <style:text-properties style:font-name="Arial" fo:font-weight="normal" style:font-weight-asian="normal" style:font-name-complex="Arial"/>
    </style:style>
    <style:style style:name="T6" style:family="text">
      <style:text-properties style:font-name="Arial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NIX Commands </text:p>
      <text:p text:style-name="P1"><text:span text:style-name="T1">(Remember: </text:span><text:span text:style-name="T2">RTFMP</text:span><text:span text:style-name="T1">)</text:span></text:p>
      <text:p text:style-name="P2"/>
      <text:p text:style-name="Subtitle">Command<text:tab/><text:tab/>Purpose<text:tab/><text:tab/><text:tab/><text:tab/></text:p>
      <text:p text:style-name="P4"/>
      <text:p text:style-name="Plain_20_Text"><text:span text:style-name="T3">alias</text:span><text:tab/>Creates an alias for a command<text:tab/><text:tab/><text:tab/><text:tab/><text:tab/></text:p>
      <text:h text:style-name="Heading_20_1" text:outline-level="1"><text:span text:style-name="T3">awk</text:span><text:tab/><text:tab/>Start the awk program to select and format output<text:tab/><text:tab/></text:h>
      <text:h text:style-name="Heading_20_1" text:outline-level="1"><text:span text:style-name="T3">cal</text:span><text:tab/><text:tab/>Show the system calendar<text:tab/><text:tab/><text:tab/><text:tab/><text:tab/><text:tab/><text:tab/></text:h>
      <text:p text:style-name="UNIX_20_commands">cat<text:tab/><text:tab/><text:span text:style-name="T4">Create or display or concatenate files<text:tab/><text:tab/><text:tab/><text:tab/><text:tab/><text:tab/></text:span></text:p>
      <text:p text:style-name="UNIX_20_commands">cd<text:tab/><text:tab/><text:span text:style-name="T4">Change directories<text:tab/><text:tab/><text:tab/><text:tab/><text:tab/><text:tab/><text:tab/></text:span></text:p>
      <text:p text:style-name="UNIX_20_commands">chmod<text:tab/><text:span text:style-name="T4">Set file or directory permissions<text:tab/><text:tab/><text:tab/><text:tab/><text:tab/></text:span></text:p>
      <text:p text:style-name="UNIX_20_commands">clear<text:tab/><text:span text:style-name="T4">Clear the screen (terminal window)<text:tab/><text:tab/><text:tab/><text:tab/><text:tab/><text:tab/></text:span></text:p>
      <text:p text:style-name="Plain_20_Text"><text:span text:style-name="T3">comm</text:span><text:tab/><text:tab/>Compare two files, output common lines<text:tab/><text:tab/><text:tab/><text:tab/></text:p>
      <text:p text:style-name="UNIX_20_commands">cp<text:tab/><text:tab/><text:span text:style-name="T4">Copy a file<text:tab/><text:tab/><text:tab/><text:tab/><text:tab/><text:tab/><text:tab/><text:tab/></text:span></text:p>
      <text:p text:style-name="UNIX_20_commands">cut<text:tab/><text:tab/><text:span text:style-name="T4">Extract specified columns or fields from a file<text:tab/><text:tab/><text:tab/></text:span></text:p>
      <text:p text:style-name="UNIX_20_commands">date<text:tab/><text:tab/><text:span text:style-name="T4">Display the system date and time<text:tab/><text:tab/><text:tab/><text:tab/><text:tab/></text:span></text:p>
      <text:p text:style-name="UNIX_20_commands">df<text:tab/><text:tab/><text:span text:style-name="T4">Report information about file systems<text:tab/><text:tab/><text:tab/><text:tab/></text:span></text:p>
      <text:p text:style-name="UNIX_20_commands">diff<text:tab/><text:tab/><text:span text:style-name="T4">Compare two files, output lines that differ<text:tab/><text:tab/><text:tab/></text:span></text:p>
      <text:p text:style-name="UNIX_20_commands">du<text:tab/><text:tab/><text:span text:style-name="T4">Report disk usage of current/subdirectories<text:tab/><text:tab/><text:tab/></text:span></text:p>
      <text:p text:style-name="UNIX_20_commands">echo<text:tab/><text:tab/><text:span text:style-name="T4">Copy to stdout<text:tab/><text:tab/><text:tab/><text:tab/><text:tab/><text:tab/><text:tab/></text:span></text:p>
      <text:p text:style-name="UNIX_20_commands">exit<text:tab/><text:tab/><text:span text:style-name="T4">Exit UNIX (also CTRL-D)<text:tab/><text:tab/><text:tab/><text:tab/><text:tab/><text:tab/></text:span></text:p>
      <text:p text:style-name="UNIX_20_commands">export<text:tab/><text:span text:style-name="T4">Makes a local variable an environment variable<text:tab/><text:tab/><text:tab/></text:span></text:p>
      <text:p text:style-name="UNIX_20_commands">find<text:tab/><text:tab/><text:span text:style-name="T4">Search in a directory and all its subdirectories<text:tab/><text:tab/><text:tab/></text:span></text:p>
      <text:p text:style-name="UNIX_20_commands">gawk<text:tab/><text:tab/><text:span text:style-name="T4">Gnu awk—see awk</text:span></text:p>
      <text:p text:style-name="UNIX_20_commands">grep<text:tab/><text:tab/><text:span text:style-name="T4">Search for a string of characters in a text file<text:tab/><text:tab/><text:tab/></text:span></text:p>
      <text:p text:style-name="UNIX_20_commands">head<text:tab/><text:tab/><text:span text:style-name="T4">Display the first few lines of a file<text:tab/><text:tab/><text:tab/><text:tab/><text:tab/></text:span></text:p>
      <text:p text:style-name="UNIX_20_commands">kill<text:tab/><text:tab/><text:span text:style-name="T4">terminate one or more process ids<text:tab/><text:tab/><text:tab/><text:tab/></text:span></text:p>
      <text:p text:style-name="UNIX_20_commands">less<text:tab/><text:tab/><text:span text:style-name="T4">Display a long file one screen at a time, scroll up &amp; down<text:tab/></text:span></text:p>
      <text:p text:style-name="UNIX_20_commands">logout<text:tab/><text:span text:style-name="T4">Exit UNIX (also CTRL-D)<text:tab/><text:tab/><text:tab/><text:tab/><text:tab/><text:tab/></text:span></text:p>
      <text:p text:style-name="UNIX_20_commands">lpr<text:tab/><text:tab/><text:span text:style-name="T4">Print files<text:tab/><text:tab/><text:tab/><text:tab/><text:tab/><text:tab/><text:tab/><text:tab/></text:span></text:p>
      <text:p text:style-name="UNIX_20_commands">ls<text:tab/><text:tab/><text:span text:style-name="T4">Display directory contents<text:tab/><text:tab/><text:tab/><text:tab/><text:tab/><text:tab/></text:span></text:p>
      <text:p text:style-name="UNIX_20_commands">mail <text:tab/><text:span text:style-name="T4">Send email from the command line or read mail</text:span></text:p>
      <text:p text:style-name="UNIX_20_commands">man<text:tab/><text:tab/><text:span text:style-name="T4">Display the online manual for a command<text:tab/><text:tab/><text:tab/></text:span></text:p>
      <text:p text:style-name="UNIX_20_commands">mkdir<text:tab/><text:span text:style-name="T4">Make a new directory<text:tab/><text:tab/><text:tab/><text:tab/><text:tab/><text:tab/></text:span></text:p>
      <text:p text:style-name="UNIX_20_commands">more<text:tab/><text:tab/><text:span text:style-name="T4">Display a long file one screen at a time, scroll down<text:tab/><text:tab/></text:span></text:p>
      <text:p text:style-name="UNIX_20_commands">mount<text:tab/><text:span text:style-name="T4">Connect filesystems to a directory tree mount point<text:tab/><text:tab/></text:span></text:p>
      <text:p text:style-name="UNIX_20_commands">mv<text:tab/><text:tab/><text:span text:style-name="T4">Move/rename files<text:tab/><text:tab/><text:tab/><text:tab/><text:tab/><text:tab/><text:tab/></text:span></text:p>
      <text:p text:style-name="UNIX_20_commands">nawk<text:tab/><text:tab/><text:span text:style-name="T4">New awk—see awk</text:span></text:p>
      <text:p text:style-name="UNIX_20_commands">passwd<text:tab/><text:span text:style-name="T4">Change password<text:tab/><text:tab/><text:tab/><text:tab/><text:tab/><text:tab/><text:tab/></text:span></text:p>
      <text:p text:style-name="UNIX_20_commands">paste<text:tab/><text:span text:style-name="T4">Combine fields from two or more files<text:tab/><text:tab/><text:tab/><text:tab/></text:span></text:p>
      <text:p text:style-name="UNIX_20_commands">pr<text:tab/><text:tab/><text:span text:style-name="T4">Format a file for printing to stdout<text:tab/><text:tab/><text:tab/><text:tab/><text:tab/></text:span></text:p>
      <text:p text:style-name="UNIX_20_commands">printenv<text:tab/><text:span text:style-name="T4">Prints a list of environment variables to stdout (see set)<text:tab/></text:span></text:p>
      <text:p text:style-name="UNIX_20_commands">pwd<text:tab/><text:tab/><text:span text:style-name="T4">Print working (current) directory<text:tab/><text:tab/><text:tab/><text:tab/><text:tab/></text:span></text:p>
      <text:p text:style-name="UNIX_20_commands">rm<text:tab/><text:tab/><text:span text:style-name="T4">Remove (delete) file<text:tab/><text:tab/><text:tab/><text:tab/><text:tab/><text:tab/><text:tab/></text:span></text:p>
      <text:p text:style-name="UNIX_20_commands">rmdir<text:tab/><text:span text:style-name="T4">Remove an empty directory<text:tab/><text:tab/><text:tab/><text:tab/><text:tab/></text:span></text:p>
      <text:p text:style-name="UNIX_20_commands">sed<text:tab/><text:tab/><text:span text:style-name="T4">Apply editor commands to a (usually large) file<text:tab/><text:tab/><text:tab/></text:span></text:p>
      <text:p text:style-name="UNIX_20_commands">set<text:tab/><text:tab/><text:span text:style-name="T4">Set environment variables or print to stdout (see printenv)<text:tab/></text:span></text:p>
      <text:p text:style-name="UNIX_20_commands"><text:soft-page-break/>set -o noclobber<text:tab/><text:span text:style-name="T4">Prevents files from being overwritten by "&gt;"<text:tab/></text:span></text:p>
      <text:p text:style-name="UNIX_20_commands">sh<text:tab/><text:tab/><text:span text:style-name="T4">Execute a shell script<text:tab/><text:tab/><text:tab/><text:tab/><text:tab/><text:tab/></text:span></text:p>
      <text:p text:style-name="UNIX_20_commands">sleep<text:tab/><text:span text:style-name="T4">Wait for a specified number of seconds</text:span></text:p>
      <text:p text:style-name="UNIX_20_commands">sort<text:tab/><text:tab/><text:span text:style-name="T4">Sort a file<text:tab/><text:tab/><text:tab/><text:tab/><text:tab/><text:tab/><text:tab/><text:tab/></text:span></text:p>
      <text:p text:style-name="UNIX_20_commands">tail<text:tab/><text:tab/><text:span text:style-name="T4">Display the last few lines of a file<text:tab/><text:tab/><text:tab/><text:tab/><text:tab/></text:span></text:p>
      <text:p text:style-name="UNIX_20_commands">tee<text:tab/><text:tab/><text:span text:style-name="T4">Accept stdin and send it to both stdout and a file</text:span></text:p>
      <text:p text:style-name="UNIX_20_commands">touch<text:tab/><text:span text:style-name="T4">Update an existing file’s date/time stamp or create empty file<text:tab/></text:span></text:p>
      <text:p text:style-name="UNIX_20_commands">tr<text:tab/><text:tab/><text:span text:style-name="T4">Translate characters<text:tab/><text:tab/><text:tab/><text:tab/><text:tab/><text:tab/></text:span></text:p>
      <text:p text:style-name="UNIX_20_commands">trap<text:tab/><text:tab/><text:span text:style-name="T4">Executes a command on receipt of a signal from UNIX<text:tab/> </text:span></text:p>
      <text:p text:style-name="UNIX_20_commands">umount<text:tab/><text:span text:style-name="T4">Disconnect filesystems from a directory tree mount point<text:tab/></text:span></text:p>
      <text:p text:style-name="UNIX_20_commands">unique<text:tab/><text:span text:style-name="T4">Remove adjacent duplicate lines<text:tab/><text:tab/><text:tab/><text:tab/><text:tab/></text:span></text:p>
      <text:p text:style-name="UNIX_20_commands">vi<text:tab/><text:tab/><text:span text:style-name="T4">Start the vi editor<text:tab/><text:tab/><text:tab/><text:tab/><text:tab/><text:tab/><text:tab/></text:span></text:p>
      <text:p text:style-name="UNIX_20_commands">wc<text:tab/><text:tab/><text:span text:style-name="T4">Count the number of lines, words, or bytes in a file<text:tab/><text:tab/></text:span></text:p>
      <text:p text:style-name="UNIX_20_commands">whatis<text:tab/><text:span text:style-name="T4">Display a brief description of a command<text:tab/><text:tab/><text:tab/></text:span></text:p>
      <text:p text:style-name="UNIX_20_commands">who<text:tab/><text:tab/><text:span text:style-name="T4">See who is logged in<text:tab/><text:tab/><text:tab/><text:tab/><text:tab/><text:tab/></text:span></text:p>
      <text:p text:style-name="Plain_20_Text"><text:span text:style-name="T3">xargs</text:span><text:tab/>Execute a command on multiple strings from stdin</text:p>
      <text:p text:style-name="Plain_20_Text"/>
      <text:p text:style-name="Plain_20_Text"/>
      <text:p text:style-name="P5">The Channels of a UNIX Command:</text:p>
      <text:p text:style-name="Plain_20_Text"/>
      <text:p text:style-name="UNIX_20_commands">stdin (0) <text:s/>-&gt; <text:s/>command <text:s/>-&gt; <text:s/>stdout (1) and stderr (2)</text:p>
      <text:p text:style-name="Plain_20_Text"/>
      <text:p text:style-name="Plain_20_Text">The standard out of one command can be piped ( | ) into standard in of another command. For example:</text:p>
      <text:p text:style-name="Plain_20_Text"/>
      <text:p text:style-name="P6"><text:span text:style-name="T3">ls -al | grep joe</text:span><text:tab/>lists all the files in the current directory and searches for the string "joe" in the filenames and only prints those that match..</text:p>
      <text:p text:style-name="P6"/>
      <text:p text:style-name="P7"><text:span text:style-name="T3">ls | xargs -i grep joe {}</text:span><text:tab/></text:p>
      <text:p text:style-name="P8">searches for the string "joe" within the body of all files in the current directory, illustrating the use of pipe and the xargs command.</text:p>
      <text:p text:style-name="P9"/>
      <text:p text:style-name="P7"><text:span text:style-name="T3">find . –size +100000c –print &gt; big1s 2&gt;&amp;1</text:span><text:tab/></text:p>
      <text:p text:style-name="P8">Finds all files in this and subordinate directories that are larger than 100,000 bytes, sending both stdout and stderr to file "big1s".</text:p>
      <text:p text:style-name="UNIX_20_command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4pt" style:font-size-asian="24pt"/>
    </style:style>
    <style:style style:name="Subtitle" style:family="paragraph" style:parent-style-name="Standard" style:next-style-name="Text_20_body" style:class="chapter">
      <style:text-properties style:font-name="Arial" fo:font-size="14pt" style:font-size-asian="14pt"/>
    </style:style>
    <style:style style:name="Plain_20_Text" style:display-name="Plain Text" style:family="paragraph" style:parent-style-name="Standard">
      <style:text-properties style:font-name="Arial" fo:font-size="12pt" style:font-size-asian="12pt"/>
    </style:style>
    <style:style style:name="UNIX_20_commands" style:display-name="UNIX commands" style:family="paragraph" style:parent-style-name="Plain_20_Text">
      <style:text-properties style:font-name="Courier New" fo:font-weight="bold" style:font-weight-asian="bold"/>
    </style:style>
    <style:style style:name="Default_20_Paragraph_20_Font" style:display-name="Default Paragraph Font" style:family="text"/>
    <style:style style:name="commands" style:family="text" style:parent-style-name="Default_20_Paragraph_20_Font">
      <style:text-properties style:font-name="Courier New" fo:font-size="12pt" fo:font-weight="bold" style:font-size-asian="12pt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4in" fo:margin-left="1.2in" fo:margin-right="1.1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*nix Commands</dc:title>
    <meta:initial-creator>Mark Jarvis</meta:initial-creator>
    <meta:creation-date>2006-11-05T20:18:00</meta:creation-date>
    <dc:date>2009-03-04T23:33:16.45</dc:date>
    <meta:print-date>2001-11-27T16:29:00</meta:print-date>
    <dc:language>en-US</dc:language>
    <meta:editing-cycles>5</meta:editing-cycles>
    <meta:editing-duration>PT00H21M00S</meta:editing-duration>
    <dc:creator>Mark Jarvis</dc:creator>
    <meta:document-statistic meta:page-count="2" meta:table-count="0" meta:image-count="0" meta:object-count="0" meta:paragraph-count="69" meta:word-count="548" meta:character-count="3315"/>
    <meta:user-defined meta:name="Info 1"/>
    <meta:user-defined meta:name="Info 2"/>
    <meta:user-defined meta:name="Info 3"/>
    <meta:user-defined meta:name="Info 4"/>
  </office:meta>
</office:document-meta>
</file>